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547in"/>
    </style:style>
    <style:style style:name="co2" style:family="table-column">
      <style:table-column-properties fo:break-before="auto" style:column-width="1.1535in"/>
    </style:style>
    <style:style style:name="co3" style:family="table-column">
      <style:table-column-properties fo:break-before="auto" style:column-width="0.8508in"/>
    </style:style>
    <style:style style:name="co4" style:family="table-column">
      <style:table-column-properties fo:break-before="auto" style:column-width="0.5571in"/>
    </style:style>
    <style:style style:name="co5" style:family="table-column">
      <style:table-column-properties fo:break-before="auto" style:column-width="0.9465in"/>
    </style:style>
    <style:style style:name="co6" style:family="table-column">
      <style:table-column-properties fo:break-before="auto" style:column-width="0.4047in"/>
    </style:style>
    <style:style style:name="co7" style:family="table-column">
      <style:table-column-properties fo:break-before="auto" style:column-width="0.7752in"/>
    </style:style>
    <style:style style:name="co8" style:family="table-column">
      <style:table-column-properties fo:break-before="auto" style:column-width="0.7425in"/>
    </style:style>
    <style:style style:name="co9" style:family="table-column">
      <style:table-column-properties fo:break-before="auto" style:column-width="0.8945in"/>
    </style:style>
    <style:style style:name="co10" style:family="table-column">
      <style:table-column-properties fo:break-before="auto" style:column-width="0.4701in"/>
    </style:style>
    <style:style style:name="co11" style:family="table-column">
      <style:table-column-properties fo:break-before="auto" style:column-width="0.4917in"/>
    </style:style>
    <style:style style:name="co12" style:family="table-column">
      <style:table-column-properties fo:break-before="auto" style:column-width="0.7311in"/>
    </style:style>
    <style:style style:name="co13" style:family="table-column">
      <style:table-column-properties fo:break-before="auto" style:column-width="0.6661in"/>
    </style:style>
    <style:style style:name="co14" style:family="table-column">
      <style:table-column-properties fo:break-before="auto" style:column-width="0.8181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8.761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4"/>
    <style:style style:name="ce2" style:family="table-cell" style:parent-style-name="Default" style:data-style-name="N120"/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arine VHF Channe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Duplex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Tone</text:p>
          </table:table-cell>
          <table:table-cell office:value-type="string" calcext:value-type="string">
            <text:p>rToneFreq</text:p>
          </table:table-cell>
          <table:table-cell office:value-type="string" calcext:value-type="string">
            <text:p>cToneFreq</text:p>
          </table:table-cell>
          <table:table-cell office:value-type="string" calcext:value-type="string">
            <text:p>DtcsCode</text:p>
          </table:table-cell>
          <table:table-cell office:value-type="string" calcext:value-type="string">
            <text:p>DtcsPolarity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TStep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URCALL</text:p>
          </table:table-cell>
          <table:table-cell office:value-type="string" calcext:value-type="string">
            <text:p>RPT1CALL</text:p>
          </table:table-cell>
          <table:table-cell office:value-type="string" calcext:value-type="string">
            <text:p>RPT2CAL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VHF US00</text:p>
          </table:table-cell>
          <table:table-cell table:formula="of:=[.C3]-0.05" office:value-type="float" office:value="156" calcext:value-type="float">
            <text:p>156.000000</text:p>
          </table:table-cell>
          <table:table-cell/>
          <table:table-cell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NCATENATE(&quot;MVHF US&quot;;['copy-paste'.A2])" office:value-type="string" office:string-value="MVHF US01A" calcext:value-type="string">
            <text:p>MVHF US01A</text:p>
          </table:table-cell>
          <table:table-cell table:formula="of:=['copy-paste'.B2]" office:value-type="float" office:value="156.05" calcext:value-type="float">
            <text:p>156.050000</text:p>
          </table:table-cell>
          <table:table-cell office:value-type="string" calcext:value-type="string">
            <text:p>-</text:p>
          </table:table-cell>
          <table:table-cell table:formula="of:=['copy-paste'.C2]-['copy-paste'.B2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]" office:value-type="string" office:string-value="Port Operations and Commercial, VTS. Available only in New Orleans / Lower Mississippi area." calcext:value-type="string">
            <text:p>Port Operations and Commercial, VTS. Available only in New Orleans / Lower Mississippi area.</text:p>
          </table:table-cell>
          <table:table-cell table:number-columns-repeated="3"/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string" calcext:value-type="string">
            <text:p>MVHF US02</text:p>
          </table:table-cell>
          <table:table-cell table:formula="of:=[.C3]+0.05" office:value-type="float" office:value="156.1" calcext:value-type="float">
            <text:p>156.100000</text:p>
          </table:table-cell>
          <table:table-cell office:value-type="string" calcext:value-type="string">
            <text:p>-</text:p>
          </table:table-cell>
          <table:table-cell table:formula="of:=['copy-paste'.C3]-['copy-paste'.B3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string" calcext:value-type="string">
            <text:p>MVHF US03</text:p>
          </table:table-cell>
          <table:table-cell table:formula="of:=[.C4]+0.05" office:value-type="float" office:value="156.15" calcext:value-type="float">
            <text:p>156.150000</text:p>
          </table:table-cell>
          <table:table-cell office:value-type="string" calcext:value-type="string">
            <text:p>-</text:p>
          </table:table-cell>
          <table:table-cell table:formula="of:=['copy-paste'.C4]-['copy-paste'.B4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string" calcext:value-type="string">
            <text:p>MVHF US04</text:p>
          </table:table-cell>
          <table:table-cell table:formula="of:=[.C5]+0.05" office:value-type="float" office:value="156.2" calcext:value-type="float">
            <text:p>156.200000</text:p>
          </table:table-cell>
          <table:table-cell office:value-type="string" calcext:value-type="string">
            <text:p>-</text:p>
          </table:table-cell>
          <table:table-cell table:formula="of:=['copy-paste'.C5]-['copy-paste'.B5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CONCATENATE(&quot;MVHF US&quot;;['copy-paste'.A3])" office:value-type="string" office:string-value="MVHF US05A" calcext:value-type="string">
            <text:p>MVHF US05A</text:p>
          </table:table-cell>
          <table:table-cell table:formula="of:=['copy-paste'.B3]" office:value-type="float" office:value="156.25" calcext:value-type="float">
            <text:p>156.250000</text:p>
          </table:table-cell>
          <table:table-cell/>
          <table:table-cell table:formula="of:=['copy-paste'.C3]-['copy-paste'.B3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3]" office:value-type="string" office:string-value="Port Operations or VTS in the Houston, New Orleans and Seattle areas." calcext:value-type="string">
            <text:p>Port Operations or VTS in the Houston, New Orleans and Seattle areas.</text:p>
          </table:table-cell>
          <table:table-cell table:number-columns-repeated="3"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CONCATENATE(&quot;MVHF US&quot;;['copy-paste'.A4])" office:value-type="string" office:string-value="MVHF US6" calcext:value-type="string">
            <text:p>MVHF US6</text:p>
          </table:table-cell>
          <table:table-cell table:formula="of:=['copy-paste'.B4]" office:value-type="float" office:value="156.3" calcext:value-type="float">
            <text:p>156.300000</text:p>
          </table:table-cell>
          <table:table-cell office:value-type="string" calcext:value-type="string">
            <text:p>-</text:p>
          </table:table-cell>
          <table:table-cell table:formula="of:=['copy-paste'.C4]-['copy-paste'.B4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4]" office:value-type="string" office:string-value="Intership Safety" calcext:value-type="string">
            <text:p>Intership Safety</text:p>
          </table:table-cell>
          <table:table-cell table:number-columns-repeated="3"/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CONCATENATE(&quot;MVHF US&quot;;['copy-paste'.A5])" office:value-type="string" office:string-value="MVHF US07A" calcext:value-type="string">
            <text:p>MVHF US07A</text:p>
          </table:table-cell>
          <table:table-cell table:formula="of:=['copy-paste'.B5]" office:value-type="float" office:value="156.35" calcext:value-type="float">
            <text:p>156.350000</text:p>
          </table:table-cell>
          <table:table-cell/>
          <table:table-cell table:formula="of:=['copy-paste'.C5]-['copy-paste'.B5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5]" office:value-type="string" office:string-value="Commercial" calcext:value-type="string">
            <text:p>Commercial</text:p>
          </table:table-cell>
          <table:table-cell table:number-columns-repeated="3"/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CONCATENATE(&quot;MVHF US&quot;;['copy-paste'.A6])" office:value-type="string" office:string-value="MVHF US8" calcext:value-type="string">
            <text:p>MVHF US8</text:p>
          </table:table-cell>
          <table:table-cell table:formula="of:=['copy-paste'.B6]" office:value-type="float" office:value="156.4" calcext:value-type="float">
            <text:p>156.400000</text:p>
          </table:table-cell>
          <table:table-cell/>
          <table:table-cell table:formula="of:=['copy-paste'.C6]-['copy-paste'.B6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6]" office:value-type="string" office:string-value="Commercial (Intership only)" calcext:value-type="string">
            <text:p>Commercial (Intership only)</text:p>
          </table:table-cell>
          <table:table-cell table:number-columns-repeated="3"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CONCATENATE(&quot;MVHF US&quot;;['copy-paste'.A7])" office:value-type="string" office:string-value="MVHF US9" calcext:value-type="string">
            <text:p>MVHF US9</text:p>
          </table:table-cell>
          <table:table-cell table:formula="of:=['copy-paste'.B7]" office:value-type="float" office:value="156.45" calcext:value-type="float">
            <text:p>156.450000</text:p>
          </table:table-cell>
          <table:table-cell/>
          <table:table-cell table:formula="of:=['copy-paste'.C7]-['copy-paste'.B7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7]" office:value-type="string" office:string-value="Boater Calling. Commercial and Non-Commercial." calcext:value-type="string">
            <text:p>Boater Calling. Commercial and Non-Commercial.</text:p>
          </table:table-cell>
          <table:table-cell table:number-columns-repeated="3"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CONCATENATE(&quot;MVHF US&quot;;['copy-paste'.A8])" office:value-type="string" office:string-value="MVHF US10" calcext:value-type="string">
            <text:p>MVHF US10</text:p>
          </table:table-cell>
          <table:table-cell table:formula="of:=['copy-paste'.B8]" office:value-type="float" office:value="156.5" calcext:value-type="float">
            <text:p>156.500000</text:p>
          </table:table-cell>
          <table:table-cell/>
          <table:table-cell table:formula="of:=['copy-paste'.C8]-['copy-paste'.B8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8]" office:value-type="string" office:string-value="Commercial" calcext:value-type="string">
            <text:p>Commercial</text:p>
          </table:table-cell>
          <table:table-cell table:number-columns-repeated="3"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CONCATENATE(&quot;MVHF US&quot;;['copy-paste'.A9])" office:value-type="string" office:string-value="MVHF US11" calcext:value-type="string">
            <text:p>MVHF US11</text:p>
          </table:table-cell>
          <table:table-cell table:formula="of:=['copy-paste'.B9]" office:value-type="float" office:value="156.55" calcext:value-type="float">
            <text:p>156.550000</text:p>
          </table:table-cell>
          <table:table-cell/>
          <table:table-cell table:formula="of:=['copy-paste'.C9]-['copy-paste'.B9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9]" office:value-type="string" office:string-value="Commercial. VTS in selected areas." calcext:value-type="string">
            <text:p>Commercial. VTS in selected areas.</text:p>
          </table:table-cell>
          <table:table-cell table:number-columns-repeated="3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CONCATENATE(&quot;MVHF US&quot;;['copy-paste'.A10])" office:value-type="string" office:string-value="MVHF US12" calcext:value-type="string">
            <text:p>MVHF US12</text:p>
          </table:table-cell>
          <table:table-cell table:formula="of:=['copy-paste'.B10]" office:value-type="float" office:value="156.6" calcext:value-type="float">
            <text:p>156.600000</text:p>
          </table:table-cell>
          <table:table-cell/>
          <table:table-cell table:formula="of:=['copy-paste'.C10]-['copy-paste'.B10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10]" office:value-type="string" office:string-value="Port Operations. VTS in selected areas." calcext:value-type="string">
            <text:p>Port Operations. VTS in selected areas.</text:p>
          </table:table-cell>
          <table:table-cell table:number-columns-repeated="3"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CONCATENATE(&quot;MVHF US&quot;;['copy-paste'.A11])" office:value-type="string" office:string-value="MVHF US13" calcext:value-type="string">
            <text:p>MVHF US13</text:p>
          </table:table-cell>
          <table:table-cell table:formula="of:=['copy-paste'.B11]" office:value-type="float" office:value="156.65" calcext:value-type="float">
            <text:p>156.650000</text:p>
          </table:table-cell>
          <table:table-cell/>
          <table:table-cell table:formula="of:=['copy-paste'.C11]-['copy-paste'.B11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11]" office:value-type="string" office:string-value="Intership Navigation Safety (Bridge-to-bridge). Ships &gt;20m length maintain a listening watch on this channel in US waters." calcext:value-type="string">
            <text:p>Intership Navigation Safety (Bridge-to-bridge). Ships &gt;20m length maintain a listening watch on this channel in US waters.</text:p>
          </table:table-cell>
          <table:table-cell table:number-columns-repeated="3"/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formula="of:=CONCATENATE(&quot;MVHF US&quot;;['copy-paste'.A12])" office:value-type="string" office:string-value="MVHF US14" calcext:value-type="string">
            <text:p>MVHF US14</text:p>
          </table:table-cell>
          <table:table-cell table:formula="of:=['copy-paste'.B12]" office:value-type="float" office:value="156.7" calcext:value-type="float">
            <text:p>156.700000</text:p>
          </table:table-cell>
          <table:table-cell/>
          <table:table-cell table:formula="of:=['copy-paste'.C12]-['copy-paste'.B12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12]" office:value-type="string" office:string-value="Port Operations. VTS in selected areas." calcext:value-type="string">
            <text:p>Port Operations. VTS in selected areas.</text:p>
          </table:table-cell>
          <table:table-cell table:number-columns-repeated="3"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formula="of:=CONCATENATE(&quot;MVHF US&quot;;['copy-paste'.A13])" office:value-type="string" office:string-value="MVHF US15" calcext:value-type="string">
            <text:p>MVHF US15</text:p>
          </table:table-cell>
          <table:table-cell table:formula="of:=['copy-paste'.C13]" office:value-type="float" office:value="156.75" calcext:value-type="float">
            <text:p>156.750000</text:p>
          </table:table-cell>
          <table:table-cell/>
          <table:table-cell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13]" office:value-type="string" office:string-value="Environmental (Receive only). Used by Class C EPIRBs." calcext:value-type="string">
            <text:p>Environmental (Receive only). Used by Class C EPIRBs.</text:p>
          </table:table-cell>
          <table:table-cell table:number-columns-repeated="3"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CONCATENATE(&quot;MVHF US&quot;;['copy-paste'.A14])" office:value-type="string" office:string-value="MVHF US16" calcext:value-type="string">
            <text:p>MVHF US16</text:p>
          </table:table-cell>
          <table:table-cell table:formula="of:=['copy-paste'.B14]" office:value-type="float" office:value="156.8" calcext:value-type="float">
            <text:p>156.800000</text:p>
          </table:table-cell>
          <table:table-cell/>
          <table:table-cell table:formula="of:=['copy-paste'.C14]-['copy-paste'.B14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14]" office:value-type="string" office:string-value="International Distress, Safety and Calling. Ships required to carry radio, USCG, and most coast stations maintain a listening watch on this channel." calcext:value-type="string">
            <text:p>International Distress, Safety and Calling. Ships required to carry radio, USCG, and most coast stations maintain a listening watch on this channel.</text:p>
          </table:table-cell>
          <table:table-cell table:number-columns-repeated="3"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CONCATENATE(&quot;MVHF US&quot;;['copy-paste'.A15])" office:value-type="string" office:string-value="MVHF US17" calcext:value-type="string">
            <text:p>MVHF US17</text:p>
          </table:table-cell>
          <table:table-cell table:formula="of:=['copy-paste'.B15]" office:value-type="float" office:value="156.85" calcext:value-type="float">
            <text:p>156.850000</text:p>
          </table:table-cell>
          <table:table-cell office:value-type="string" calcext:value-type="string">
            <text:p>-</text:p>
          </table:table-cell>
          <table:table-cell table:formula="of:=['copy-paste'.C15]-['copy-paste'.B15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15]" office:value-type="string" office:string-value="State &amp; local govt maritime control" calcext:value-type="string">
            <text:p>State &amp; local govt maritime control</text:p>
          </table:table-cell>
          <table:table-cell table:number-columns-repeated="3"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CONCATENATE(&quot;MVHF US&quot;;['copy-paste'.A16])" office:value-type="string" office:string-value="MVHF US18A" calcext:value-type="string">
            <text:p>MVHF US18A</text:p>
          </table:table-cell>
          <table:table-cell table:formula="of:=['copy-paste'.B16]" office:value-type="float" office:value="156.9" calcext:value-type="float">
            <text:p>156.900000</text:p>
          </table:table-cell>
          <table:table-cell office:value-type="string" calcext:value-type="string">
            <text:p>-</text:p>
          </table:table-cell>
          <table:table-cell table:formula="of:=['copy-paste'.C16]-['copy-paste'.B16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16]" office:value-type="string" office:string-value="Commercial" calcext:value-type="string">
            <text:p>Commercial</text:p>
          </table:table-cell>
          <table:table-cell table:number-columns-repeated="3"/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CONCATENATE(&quot;MVHF US&quot;;['copy-paste'.A17])" office:value-type="string" office:string-value="MVHF US19A" calcext:value-type="string">
            <text:p>MVHF US19A</text:p>
          </table:table-cell>
          <table:table-cell table:formula="of:=['copy-paste'.B17]" office:value-type="float" office:value="156.95" calcext:value-type="float">
            <text:p>156.950000</text:p>
          </table:table-cell>
          <table:table-cell office:value-type="string" calcext:value-type="string">
            <text:p>-</text:p>
          </table:table-cell>
          <table:table-cell table:formula="of:=['copy-paste'.C17]-['copy-paste'.B17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17]" office:value-type="string" office:string-value="Commercial" calcext:value-type="string">
            <text:p>Commercial</text:p>
          </table:table-cell>
          <table:table-cell table:number-columns-repeated="3"/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CONCATENATE(&quot;MVHF US&quot;;['copy-paste'.A18])" office:value-type="string" office:string-value="MVHF US20" calcext:value-type="string">
            <text:p>MVHF US20</text:p>
          </table:table-cell>
          <table:table-cell table:formula="of:=['copy-paste'.B18]" office:value-type="float" office:value="157" calcext:value-type="float">
            <text:p>157.000000</text:p>
          </table:table-cell>
          <table:table-cell office:value-type="string" calcext:value-type="string">
            <text:p>-</text:p>
          </table:table-cell>
          <table:table-cell table:formula="of:=['copy-paste'.C18]-['copy-paste'.B18]" office:value-type="float" office:value="4.59999999999999" calcext:value-type="float">
            <text:p>4.6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18]" office:value-type="string" office:string-value="Port Operations (duplex)" calcext:value-type="string">
            <text:p>Port Operations (duplex)</text:p>
          </table:table-cell>
          <table:table-cell table:number-columns-repeated="3"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CONCATENATE(&quot;MVHF US&quot;;['copy-paste'.A20])" office:value-type="string" office:string-value="MVHF US21A" calcext:value-type="string">
            <text:p>MVHF US21A</text:p>
          </table:table-cell>
          <table:table-cell table:formula="of:=['copy-paste'.B20]" office:value-type="float" office:value="157.05" calcext:value-type="float">
            <text:p>157.050000</text:p>
          </table:table-cell>
          <table:table-cell office:value-type="string" calcext:value-type="string">
            <text:p>-</text:p>
          </table:table-cell>
          <table:table-cell table:formula="of:=['copy-paste'.C20]-['copy-paste'.B20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0]" office:value-type="string" office:string-value="U.S. Coast Guard only" calcext:value-type="string">
            <text:p>U.S. Coast Guard only</text:p>
          </table:table-cell>
          <table:table-cell table:number-columns-repeated="3"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CONCATENATE(&quot;MVHF US&quot;;['copy-paste'.A21])" office:value-type="string" office:string-value="MVHF US22A" calcext:value-type="string">
            <text:p>MVHF US22A</text:p>
          </table:table-cell>
          <table:table-cell table:formula="of:=['copy-paste'.B21]" office:value-type="float" office:value="157.1" calcext:value-type="float">
            <text:p>157.100000</text:p>
          </table:table-cell>
          <table:table-cell office:value-type="string" calcext:value-type="string">
            <text:p>-</text:p>
          </table:table-cell>
          <table:table-cell table:formula="of:=['copy-paste'.C21]-['copy-paste'.B21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1]" office:value-type="string" office:string-value="Coast Guard Liaison and Maritime Safety Information Broadcasts. Broadcasts announced on channel 16." calcext:value-type="string">
            <text:p>Coast Guard Liaison and Maritime Safety Information Broadcasts. Broadcasts announced on channel 16.</text:p>
          </table:table-cell>
          <table:table-cell table:number-columns-repeated="3"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CONCATENATE(&quot;MVHF US&quot;;['copy-paste'.A22])" office:value-type="string" office:string-value="MVHF US23A" calcext:value-type="string">
            <text:p>MVHF US23A</text:p>
          </table:table-cell>
          <table:table-cell table:formula="of:=['copy-paste'.B22]" office:value-type="float" office:value="157.15" calcext:value-type="float">
            <text:p>157.150000</text:p>
          </table:table-cell>
          <table:table-cell office:value-type="string" calcext:value-type="string">
            <text:p>-</text:p>
          </table:table-cell>
          <table:table-cell table:formula="of:=['copy-paste'.C22]-['copy-paste'.B22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2]" office:value-type="string" office:string-value="U.S. Coast Guard only" calcext:value-type="string">
            <text:p>U.S. Coast Guard only</text:p>
          </table:table-cell>
          <table:table-cell table:number-columns-repeated="3"/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CONCATENATE(&quot;MVHF US&quot;;['copy-paste'.A23])" office:value-type="string" office:string-value="MVHF US24" calcext:value-type="string">
            <text:p>MVHF US24</text:p>
          </table:table-cell>
          <table:table-cell table:formula="of:=['copy-paste'.B23]" office:value-type="float" office:value="157.2" calcext:value-type="float">
            <text:p>157.200000</text:p>
          </table:table-cell>
          <table:table-cell office:value-type="string" calcext:value-type="string">
            <text:p>-</text:p>
          </table:table-cell>
          <table:table-cell table:formula="of:=['copy-paste'.C23]-['copy-paste'.B23]" office:value-type="float" office:value="4.60000000000002" calcext:value-type="float">
            <text:p>4.6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3]" office:value-type="string" office:string-value="Public Correspondence (Marine Operator)" calcext:value-type="string">
            <text:p>Public Correspondence (Marine Operator)</text:p>
          </table:table-cell>
          <table:table-cell table:number-columns-repeated="3"/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table:formula="of:=CONCATENATE(&quot;MVHF US&quot;;['copy-paste'.A24])" office:value-type="string" office:string-value="MVHF US25" calcext:value-type="string">
            <text:p>MVHF US25</text:p>
          </table:table-cell>
          <table:table-cell table:formula="of:=['copy-paste'.B24]" office:value-type="float" office:value="157.25" calcext:value-type="float">
            <text:p>157.250000</text:p>
          </table:table-cell>
          <table:table-cell office:value-type="string" calcext:value-type="string">
            <text:p>-</text:p>
          </table:table-cell>
          <table:table-cell table:formula="of:=['copy-paste'.C24]-['copy-paste'.B24]" office:value-type="float" office:value="4.59999999999999" calcext:value-type="float">
            <text:p>4.6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4]" office:value-type="string" office:string-value="Public Correspondence (Marine Operator)" calcext:value-type="string">
            <text:p>Public Correspondence (Marine Operator)</text:p>
          </table:table-cell>
          <table:table-cell table:number-columns-repeated="3"/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table:formula="of:=CONCATENATE(&quot;MVHF US&quot;;['copy-paste'.A25])" office:value-type="string" office:string-value="MVHF US26" calcext:value-type="string">
            <text:p>MVHF US26</text:p>
          </table:table-cell>
          <table:table-cell table:formula="of:=['copy-paste'.B25]" office:value-type="float" office:value="157.3" calcext:value-type="float">
            <text:p>157.300000</text:p>
          </table:table-cell>
          <table:table-cell office:value-type="string" calcext:value-type="string">
            <text:p>-</text:p>
          </table:table-cell>
          <table:table-cell table:formula="of:=['copy-paste'.C25]-['copy-paste'.B25]" office:value-type="float" office:value="4.59999999999999" calcext:value-type="float">
            <text:p>4.6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5]" office:value-type="string" office:string-value="Public Correspondence (Marine Operator)" calcext:value-type="string">
            <text:p>Public Correspondence (Marine Operator)</text:p>
          </table:table-cell>
          <table:table-cell table:number-columns-repeated="3"/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table:formula="of:=CONCATENATE(&quot;MVHF US&quot;;['copy-paste'.A26])" office:value-type="string" office:string-value="MVHF US27" calcext:value-type="string">
            <text:p>MVHF US27</text:p>
          </table:table-cell>
          <table:table-cell table:formula="of:=['copy-paste'.B26]" office:value-type="float" office:value="157.35" calcext:value-type="float">
            <text:p>157.350000</text:p>
          </table:table-cell>
          <table:table-cell office:value-type="string" calcext:value-type="string">
            <text:p>-</text:p>
          </table:table-cell>
          <table:table-cell table:formula="of:=['copy-paste'.C26]-['copy-paste'.B26]" office:value-type="float" office:value="4.59999999999999" calcext:value-type="float">
            <text:p>4.6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6]" office:value-type="string" office:string-value="Public Correspondence (Marine Operator)" calcext:value-type="string">
            <text:p>Public Correspondence (Marine Operator)</text:p>
          </table:table-cell>
          <table:table-cell table:number-columns-repeated="3"/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table:formula="of:=CONCATENATE(&quot;MVHF US&quot;;['copy-paste'.A27])" office:value-type="string" office:string-value="MVHF US28" calcext:value-type="string">
            <text:p>MVHF US28</text:p>
          </table:table-cell>
          <table:table-cell table:formula="of:=['copy-paste'.B27]" office:value-type="float" office:value="157.4" calcext:value-type="float">
            <text:p>157.400000</text:p>
          </table:table-cell>
          <table:table-cell office:value-type="string" calcext:value-type="string">
            <text:p>-</text:p>
          </table:table-cell>
          <table:table-cell table:formula="of:=['copy-paste'.C27]-['copy-paste'.B27]" office:value-type="float" office:value="4.59999999999999" calcext:value-type="float">
            <text:p>4.6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7]" office:value-type="string" office:string-value="Public Correspondence (Marine Operator)" calcext:value-type="string">
            <text:p>Public Correspondence (Marine Operator)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VHF US60</text:p>
          </table:table-cell>
          <table:table-cell table:formula="of:=[.C32]-0.05" office:value-type="float" office:value="156.025" calcext:value-type="float">
            <text:p>156.025000</text:p>
          </table:table-cell>
          <table:table-cell/>
          <table:table-cell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table:formula="of:=[.A31]+1" office:value-type="float" office:value="61" calcext:value-type="float">
            <text:p>61</text:p>
          </table:table-cell>
          <table:table-cell office:value-type="string" calcext:value-type="string">
            <text:p>MVHF US61</text:p>
          </table:table-cell>
          <table:table-cell table:formula="of:=[.C33]-0.05" office:value-type="float" office:value="156.075" calcext:value-type="float">
            <text:p>156.075000</text:p>
          </table:table-cell>
          <table:table-cell/>
          <table:table-cell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table:formula="of:=[.A32]+1" office:value-type="float" office:value="62" calcext:value-type="float">
            <text:p>62</text:p>
          </table:table-cell>
          <table:table-cell office:value-type="string" calcext:value-type="string">
            <text:p>MVHF US62</text:p>
          </table:table-cell>
          <table:table-cell table:formula="of:=[.C34]-0.05" office:value-type="float" office:value="156.125" calcext:value-type="float">
            <text:p>156.125000</text:p>
          </table:table-cell>
          <table:table-cell/>
          <table:table-cell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table:formula="of:=[.A33]+1" office:value-type="float" office:value="63" calcext:value-type="float">
            <text:p>63</text:p>
          </table:table-cell>
          <table:table-cell table:formula="of:=CONCATENATE(&quot;MVHF US&quot;;['copy-paste'.A28])" office:value-type="string" office:string-value="MVHF US63A" calcext:value-type="string">
            <text:p>MVHF US63A</text:p>
          </table:table-cell>
          <table:table-cell table:formula="of:=['copy-paste'.B28]" office:value-type="float" office:value="156.175" calcext:value-type="float">
            <text:p>156.175000</text:p>
          </table:table-cell>
          <table:table-cell office:value-type="string" calcext:value-type="string">
            <text:p>-</text:p>
          </table:table-cell>
          <table:table-cell table:formula="of:=['copy-paste'.C28]-['copy-paste'.B28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28]" office:value-type="string" office:string-value="Port Operations and Commercial, VTS. Available only in New Orleans / Lower Mississippi area." calcext:value-type="string">
            <text:p>Port Operations and Commercial, VTS. Available only in New Orleans / Lower Mississippi area.</text:p>
          </table:table-cell>
          <table:table-cell table:number-columns-repeated="3"/>
        </table:table-row>
        <table:table-row table:style-name="ro1">
          <table:table-cell table:formula="of:=[.A34]+1" office:value-type="float" office:value="64" calcext:value-type="float">
            <text:p>64</text:p>
          </table:table-cell>
          <table:table-cell office:value-type="string" calcext:value-type="string">
            <text:p>MVHF US64</text:p>
          </table:table-cell>
          <table:table-cell table:formula="of:=[.C34]+0.05" office:value-type="float" office:value="156.225" calcext:value-type="float">
            <text:p>156.225000</text:p>
          </table:table-cell>
          <table:table-cell/>
          <table:table-cell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table:formula="of:=[.A35]+1" office:value-type="float" office:value="65" calcext:value-type="float">
            <text:p>65</text:p>
          </table:table-cell>
          <table:table-cell table:formula="of:=CONCATENATE(&quot;MVHF US&quot;;['copy-paste'.A29])" office:value-type="string" office:string-value="MVHF US65A" calcext:value-type="string">
            <text:p>MVHF US65A</text:p>
          </table:table-cell>
          <table:table-cell table:formula="of:=['copy-paste'.B29]" office:value-type="float" office:value="156.275" calcext:value-type="float">
            <text:p>156.275000</text:p>
          </table:table-cell>
          <table:table-cell office:value-type="string" calcext:value-type="string">
            <text:p>-</text:p>
          </table:table-cell>
          <table:table-cell table:formula="of:=['copy-paste'.C29]-['copy-paste'.B29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29]" office:value-type="string" office:string-value="Port Operations" calcext:value-type="string">
            <text:p>Port Operations</text:p>
          </table:table-cell>
          <table:table-cell table:number-columns-repeated="3"/>
        </table:table-row>
        <table:table-row table:style-name="ro1">
          <table:table-cell table:formula="of:=[.A36]+1" office:value-type="float" office:value="66" calcext:value-type="float">
            <text:p>66</text:p>
          </table:table-cell>
          <table:table-cell table:formula="of:=CONCATENATE(&quot;MVHF US&quot;;['copy-paste'.A30])" office:value-type="string" office:string-value="MVHF US66A" calcext:value-type="string">
            <text:p>MVHF US66A</text:p>
          </table:table-cell>
          <table:table-cell table:formula="of:=['copy-paste'.B30]" office:value-type="float" office:value="156.325" calcext:value-type="float">
            <text:p>156.325000</text:p>
          </table:table-cell>
          <table:table-cell office:value-type="string" calcext:value-type="string">
            <text:p>-</text:p>
          </table:table-cell>
          <table:table-cell table:formula="of:=['copy-paste'.C30]-['copy-paste'.B30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30]" office:value-type="string" office:string-value="Port Operations" calcext:value-type="string">
            <text:p>Port Operations</text:p>
          </table:table-cell>
          <table:table-cell table:number-columns-repeated="3"/>
        </table:table-row>
        <table:table-row table:style-name="ro1">
          <table:table-cell table:formula="of:=[.A37]+1" office:value-type="float" office:value="67" calcext:value-type="float">
            <text:p>67</text:p>
          </table:table-cell>
          <table:table-cell table:formula="of:=CONCATENATE(&quot;MVHF US&quot;;['copy-paste'.A31])" office:value-type="string" office:string-value="MVHF US67" calcext:value-type="string">
            <text:p>MVHF US67</text:p>
          </table:table-cell>
          <table:table-cell table:formula="of:=['copy-paste'.B31]" office:value-type="float" office:value="156.375" calcext:value-type="float">
            <text:p>156.375000</text:p>
          </table:table-cell>
          <table:table-cell office:value-type="string" calcext:value-type="string">
            <text:p>-</text:p>
          </table:table-cell>
          <table:table-cell table:formula="of:=['copy-paste'.C31]-['copy-paste'.B31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31]" office:value-type="string" office:string-value="Commercial. Used for Bridge-to-bridge communications in lower Mississippi River. Intership only." calcext:value-type="string">
            <text:p>Commercial. Used for Bridge-to-bridge communications in lower Mississippi River. Intership only.</text:p>
          </table:table-cell>
          <table:table-cell table:number-columns-repeated="3"/>
        </table:table-row>
        <table:table-row table:style-name="ro1">
          <table:table-cell table:formula="of:=[.A38]+1" office:value-type="float" office:value="68" calcext:value-type="float">
            <text:p>68</text:p>
          </table:table-cell>
          <table:table-cell table:formula="of:=CONCATENATE(&quot;MVHF US&quot;;['copy-paste'.A32])" office:value-type="string" office:string-value="MVHF US68" calcext:value-type="string">
            <text:p>MVHF US68</text:p>
          </table:table-cell>
          <table:table-cell table:formula="of:=['copy-paste'.B32]" office:value-type="float" office:value="156.425" calcext:value-type="float">
            <text:p>156.425000</text:p>
          </table:table-cell>
          <table:table-cell office:value-type="string" calcext:value-type="string">
            <text:p>-</text:p>
          </table:table-cell>
          <table:table-cell table:formula="of:=['copy-paste'.C32]-['copy-paste'.B32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32]" office:value-type="string" office:string-value="Non-Commercial" calcext:value-type="string">
            <text:p>Non-Commercial</text:p>
          </table:table-cell>
          <table:table-cell table:number-columns-repeated="3"/>
        </table:table-row>
        <table:table-row table:style-name="ro1">
          <table:table-cell table:formula="of:=[.A39]+1" office:value-type="float" office:value="69" calcext:value-type="float">
            <text:p>69</text:p>
          </table:table-cell>
          <table:table-cell table:formula="of:=CONCATENATE(&quot;MVHF US&quot;;['copy-paste'.A33])" office:value-type="string" office:string-value="MVHF US69" calcext:value-type="string">
            <text:p>MVHF US69</text:p>
          </table:table-cell>
          <table:table-cell table:formula="of:=['copy-paste'.B33]" office:value-type="float" office:value="156.475" calcext:value-type="float">
            <text:p>156.475000</text:p>
          </table:table-cell>
          <table:table-cell/>
          <table:table-cell table:formula="of:=['copy-paste'.C33]-['copy-paste'.B33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33]" office:value-type="string" office:string-value="Non-Commercial" calcext:value-type="string">
            <text:p>Non-Commercial</text:p>
          </table:table-cell>
          <table:table-cell table:number-columns-repeated="3"/>
        </table:table-row>
        <table:table-row table:style-name="ro1">
          <table:table-cell table:formula="of:=[.A40]+1" office:value-type="float" office:value="70" calcext:value-type="float">
            <text:p>70</text:p>
          </table:table-cell>
          <table:table-cell table:formula="of:=CONCATENATE(&quot;MVHF US&quot;;['copy-paste'.A34])" office:value-type="string" office:string-value="MVHF US70" calcext:value-type="string">
            <text:p>MVHF US70</text:p>
          </table:table-cell>
          <table:table-cell table:formula="of:=['copy-paste'.B34]" office:value-type="float" office:value="156.525" calcext:value-type="float">
            <text:p>156.525000</text:p>
          </table:table-cell>
          <table:table-cell/>
          <table:table-cell table:formula="of:=['copy-paste'.C34]-['copy-paste'.B34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34]" office:value-type="string" office:string-value="Digital Selective Calling (voice communications not allowed)" calcext:value-type="string">
            <text:p>Digital Selective Calling (voice communications not allowed)</text:p>
          </table:table-cell>
          <table:table-cell table:number-columns-repeated="3"/>
        </table:table-row>
        <table:table-row table:style-name="ro1">
          <table:table-cell table:formula="of:=[.A41]+1" office:value-type="float" office:value="71" calcext:value-type="float">
            <text:p>71</text:p>
          </table:table-cell>
          <table:table-cell table:formula="of:=CONCATENATE(&quot;MVHF US&quot;;['copy-paste'.A35])" office:value-type="string" office:string-value="MVHF US71" calcext:value-type="string">
            <text:p>MVHF US71</text:p>
          </table:table-cell>
          <table:table-cell table:formula="of:=['copy-paste'.B35]" office:value-type="float" office:value="156.575" calcext:value-type="float">
            <text:p>156.575000</text:p>
          </table:table-cell>
          <table:table-cell/>
          <table:table-cell table:formula="of:=['copy-paste'.C35]-['copy-paste'.B35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35]" office:value-type="string" office:string-value="Non-Commercial" calcext:value-type="string">
            <text:p>Non-Commercial</text:p>
          </table:table-cell>
          <table:table-cell table:number-columns-repeated="3"/>
        </table:table-row>
        <table:table-row table:style-name="ro1">
          <table:table-cell table:formula="of:=[.A42]+1" office:value-type="float" office:value="72" calcext:value-type="float">
            <text:p>72</text:p>
          </table:table-cell>
          <table:table-cell table:formula="of:=CONCATENATE(&quot;MVHF US&quot;;['copy-paste'.A36])" office:value-type="string" office:string-value="MVHF US72" calcext:value-type="string">
            <text:p>MVHF US72</text:p>
          </table:table-cell>
          <table:table-cell table:formula="of:=['copy-paste'.B36]" office:value-type="float" office:value="156.625" calcext:value-type="float">
            <text:p>156.625000</text:p>
          </table:table-cell>
          <table:table-cell/>
          <table:table-cell table:formula="of:=['copy-paste'.C36]-['copy-paste'.B36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36]" office:value-type="string" office:string-value="Non-Commercial (Intership only)" calcext:value-type="string">
            <text:p>Non-Commercial (Intership only)</text:p>
          </table:table-cell>
          <table:table-cell table:number-columns-repeated="3"/>
        </table:table-row>
        <table:table-row table:style-name="ro1">
          <table:table-cell table:formula="of:=[.A43]+1" office:value-type="float" office:value="73" calcext:value-type="float">
            <text:p>73</text:p>
          </table:table-cell>
          <table:table-cell table:formula="of:=CONCATENATE(&quot;MVHF US&quot;;['copy-paste'.A37])" office:value-type="string" office:string-value="MVHF US73" calcext:value-type="string">
            <text:p>MVHF US73</text:p>
          </table:table-cell>
          <table:table-cell table:formula="of:=['copy-paste'.B37]" office:value-type="float" office:value="156.675" calcext:value-type="float">
            <text:p>156.675000</text:p>
          </table:table-cell>
          <table:table-cell/>
          <table:table-cell table:formula="of:=['copy-paste'.C37]-['copy-paste'.B37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37]" office:value-type="string" office:string-value="Port Operations" calcext:value-type="string">
            <text:p>Port Operations</text:p>
          </table:table-cell>
          <table:table-cell table:number-columns-repeated="3"/>
        </table:table-row>
        <table:table-row table:style-name="ro1">
          <table:table-cell table:formula="of:=[.A44]+1" office:value-type="float" office:value="74" calcext:value-type="float">
            <text:p>74</text:p>
          </table:table-cell>
          <table:table-cell table:formula="of:=CONCATENATE(&quot;MVHF US&quot;;['copy-paste'.A38])" office:value-type="string" office:string-value="MVHF US74" calcext:value-type="string">
            <text:p>MVHF US74</text:p>
          </table:table-cell>
          <table:table-cell table:formula="of:=['copy-paste'.B38]" office:value-type="float" office:value="156.725" calcext:value-type="float">
            <text:p>156.725000</text:p>
          </table:table-cell>
          <table:table-cell/>
          <table:table-cell table:formula="of:=['copy-paste'.C38]-['copy-paste'.B38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38]" office:value-type="string" office:string-value="Port Operations" calcext:value-type="string">
            <text:p>Port Operations</text:p>
          </table:table-cell>
          <table:table-cell table:number-columns-repeated="3"/>
        </table:table-row>
        <table:table-row table:style-name="ro1">
          <table:table-cell table:formula="of:=[.A45]+1" office:value-type="float" office:value="75" calcext:value-type="float">
            <text:p>75</text:p>
          </table:table-cell>
          <table:table-cell office:value-type="string" calcext:value-type="string">
            <text:p>MVHF US75</text:p>
          </table:table-cell>
          <table:table-cell table:formula="of:=[.C45]+0.05" office:value-type="float" office:value="156.775" calcext:value-type="float">
            <text:p>156.775000</text:p>
          </table:table-cell>
          <table:table-cell/>
          <table:table-cell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table:formula="of:=[.A46]+1" office:value-type="float" office:value="76" calcext:value-type="float">
            <text:p>76</text:p>
          </table:table-cell>
          <table:table-cell office:value-type="string" calcext:value-type="string">
            <text:p>MVHF US76</text:p>
          </table:table-cell>
          <table:table-cell table:formula="of:=[.C46]+0.05" office:value-type="float" office:value="156.825" calcext:value-type="float">
            <text:p>156.825000</text:p>
          </table:table-cell>
          <table:table-cell/>
          <table:table-cell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 table:formula="of:=[.A47]+1" office:value-type="float" office:value="77" calcext:value-type="float">
            <text:p>77</text:p>
          </table:table-cell>
          <table:table-cell table:formula="of:=CONCATENATE(&quot;MVHF US&quot;;['copy-paste'.A39])" office:value-type="string" office:string-value="MVHF US77" calcext:value-type="string">
            <text:p>MVHF US77</text:p>
          </table:table-cell>
          <table:table-cell table:formula="of:=['copy-paste'.B39]" office:value-type="float" office:value="156.875" calcext:value-type="float">
            <text:p>156.875000</text:p>
          </table:table-cell>
          <table:table-cell/>
          <table:table-cell table:formula="of:=['copy-paste'.C39]-['copy-paste'.B39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39]" office:value-type="string" office:string-value="Port Operations (Intership only)" calcext:value-type="string">
            <text:p>Port Operations (Intership only)</text:p>
          </table:table-cell>
          <table:table-cell table:number-columns-repeated="3"/>
        </table:table-row>
        <table:table-row table:style-name="ro1">
          <table:table-cell table:formula="of:=[.A48]+1" office:value-type="float" office:value="78" calcext:value-type="float">
            <text:p>78</text:p>
          </table:table-cell>
          <table:table-cell table:formula="of:=CONCATENATE(&quot;MVHF US&quot;;['copy-paste'.A40])" office:value-type="string" office:string-value="MVHF US78A" calcext:value-type="string">
            <text:p>MVHF US78A</text:p>
          </table:table-cell>
          <table:table-cell table:formula="of:=['copy-paste'.B40]" office:value-type="float" office:value="156.925" calcext:value-type="float">
            <text:p>156.925000</text:p>
          </table:table-cell>
          <table:table-cell/>
          <table:table-cell table:formula="of:=['copy-paste'.C40]-['copy-paste'.B40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40]" office:value-type="string" office:string-value="Non-Commercial" calcext:value-type="string">
            <text:p>Non-Commercial</text:p>
          </table:table-cell>
          <table:table-cell table:number-columns-repeated="3"/>
        </table:table-row>
        <table:table-row table:style-name="ro1">
          <table:table-cell table:formula="of:=[.A49]+1" office:value-type="float" office:value="79" calcext:value-type="float">
            <text:p>79</text:p>
          </table:table-cell>
          <table:table-cell table:formula="of:=CONCATENATE(&quot;MVHF US&quot;;['copy-paste'.A41])" office:value-type="string" office:string-value="MVHF US79A" calcext:value-type="string">
            <text:p>MVHF US79A</text:p>
          </table:table-cell>
          <table:table-cell table:formula="of:=['copy-paste'.B41]" office:value-type="float" office:value="156.975" calcext:value-type="float">
            <text:p>156.975000</text:p>
          </table:table-cell>
          <table:table-cell/>
          <table:table-cell table:formula="of:=['copy-paste'.C41]-['copy-paste'.B41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41]" office:value-type="string" office:string-value="Commercial. Non-Commercial in Great Lakes only" calcext:value-type="string">
            <text:p>Commercial. Non-Commercial in Great Lakes only</text:p>
          </table:table-cell>
          <table:table-cell table:number-columns-repeated="3"/>
        </table:table-row>
        <table:table-row table:style-name="ro1">
          <table:table-cell table:formula="of:=[.A50]+1" office:value-type="float" office:value="80" calcext:value-type="float">
            <text:p>80</text:p>
          </table:table-cell>
          <table:table-cell table:formula="of:=CONCATENATE(&quot;MVHF US&quot;;['copy-paste'.A42])" office:value-type="string" office:string-value="MVHF US80A" calcext:value-type="string">
            <text:p>MVHF US80A</text:p>
          </table:table-cell>
          <table:table-cell table:formula="of:=['copy-paste'.B42]" office:value-type="float" office:value="157.025" calcext:value-type="float">
            <text:p>157.025000</text:p>
          </table:table-cell>
          <table:table-cell office:value-type="string" calcext:value-type="string">
            <text:p>-</text:p>
          </table:table-cell>
          <table:table-cell table:formula="of:=['copy-paste'.C42]-['copy-paste'.B42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42]" office:value-type="string" office:string-value="Commercial. Non-Commercial in Great Lakes only" calcext:value-type="string">
            <text:p>Commercial. Non-Commercial in Great Lakes only</text:p>
          </table:table-cell>
          <table:table-cell table:number-columns-repeated="3"/>
        </table:table-row>
        <table:table-row table:style-name="ro1">
          <table:table-cell table:formula="of:=[.A51]+1" office:value-type="float" office:value="81" calcext:value-type="float">
            <text:p>81</text:p>
          </table:table-cell>
          <table:table-cell table:formula="of:=CONCATENATE(&quot;MVHF US&quot;;['copy-paste'.A43])" office:value-type="string" office:string-value="MVHF US81A" calcext:value-type="string">
            <text:p>MVHF US81A</text:p>
          </table:table-cell>
          <table:table-cell table:formula="of:=['copy-paste'.B43]" office:value-type="float" office:value="157.075" calcext:value-type="float">
            <text:p>157.075000</text:p>
          </table:table-cell>
          <table:table-cell office:value-type="string" calcext:value-type="string">
            <text:p>-</text:p>
          </table:table-cell>
          <table:table-cell table:formula="of:=['copy-paste'.C43]-['copy-paste'.B43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43]" office:value-type="string" office:string-value="U.S. Government only - Environmental protection operations." calcext:value-type="string">
            <text:p>U.S. Government only - Environmental protection operations.</text:p>
          </table:table-cell>
          <table:table-cell table:number-columns-repeated="3"/>
        </table:table-row>
        <table:table-row table:style-name="ro1">
          <table:table-cell table:formula="of:=[.A52]+1" office:value-type="float" office:value="82" calcext:value-type="float">
            <text:p>82</text:p>
          </table:table-cell>
          <table:table-cell table:formula="of:=CONCATENATE(&quot;MVHF US&quot;;['copy-paste'.A44])" office:value-type="string" office:string-value="MVHF US82A" calcext:value-type="string">
            <text:p>MVHF US82A</text:p>
          </table:table-cell>
          <table:table-cell table:formula="of:=['copy-paste'.B44]" office:value-type="float" office:value="157.125" calcext:value-type="float">
            <text:p>157.125000</text:p>
          </table:table-cell>
          <table:table-cell office:value-type="string" calcext:value-type="string">
            <text:p>-</text:p>
          </table:table-cell>
          <table:table-cell table:formula="of:=['copy-paste'.C44]-['copy-paste'.B44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44]" office:value-type="string" office:string-value="U.S. Government only" calcext:value-type="string">
            <text:p>U.S. Government only</text:p>
          </table:table-cell>
          <table:table-cell table:number-columns-repeated="3"/>
        </table:table-row>
        <table:table-row table:style-name="ro1">
          <table:table-cell table:formula="of:=[.A53]+1" office:value-type="float" office:value="83" calcext:value-type="float">
            <text:p>83</text:p>
          </table:table-cell>
          <table:table-cell table:formula="of:=CONCATENATE(&quot;MVHF US&quot;;['copy-paste'.A45])" office:value-type="string" office:string-value="MVHF US83A" calcext:value-type="string">
            <text:p>MVHF US83A</text:p>
          </table:table-cell>
          <table:table-cell table:formula="of:=['copy-paste'.B45]" office:value-type="float" office:value="157.175" calcext:value-type="float">
            <text:p>157.175000</text:p>
          </table:table-cell>
          <table:table-cell office:value-type="string" calcext:value-type="string">
            <text:p>-</text:p>
          </table:table-cell>
          <table:table-cell table:formula="of:=['copy-paste'.C45]-['copy-paste'.B45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45]" office:value-type="string" office:string-value="U.S. Coast Guard only" calcext:value-type="string">
            <text:p>U.S. Coast Guard only</text:p>
          </table:table-cell>
          <table:table-cell table:number-columns-repeated="3"/>
        </table:table-row>
        <table:table-row table:style-name="ro1">
          <table:table-cell table:formula="of:=[.A54]+1" office:value-type="float" office:value="84" calcext:value-type="float">
            <text:p>84</text:p>
          </table:table-cell>
          <table:table-cell table:formula="of:=CONCATENATE(&quot;MVHF US&quot;;['copy-paste'.A46])" office:value-type="string" office:string-value="MVHF US84" calcext:value-type="string">
            <text:p>MVHF US84</text:p>
          </table:table-cell>
          <table:table-cell table:formula="of:=['copy-paste'.B46]" office:value-type="float" office:value="157.225" calcext:value-type="float">
            <text:p>157.225000</text:p>
          </table:table-cell>
          <table:table-cell office:value-type="string" calcext:value-type="string">
            <text:p>-</text:p>
          </table:table-cell>
          <table:table-cell table:formula="of:=['copy-paste'.C46]-['copy-paste'.B46]" office:value-type="float" office:value="4.59999999999999" calcext:value-type="float">
            <text:p>4.6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46]" office:value-type="string" office:string-value="Public Correspondence (Marine Operator)" calcext:value-type="string">
            <text:p>Public Correspondence (Marine Operator)</text:p>
          </table:table-cell>
          <table:table-cell table:number-columns-repeated="3"/>
        </table:table-row>
        <table:table-row table:style-name="ro1">
          <table:table-cell table:formula="of:=[.A55]+1" office:value-type="float" office:value="85" calcext:value-type="float">
            <text:p>85</text:p>
          </table:table-cell>
          <table:table-cell table:formula="of:=CONCATENATE(&quot;MVHF US&quot;;['copy-paste'.A47])" office:value-type="string" office:string-value="MVHF US85" calcext:value-type="string">
            <text:p>MVHF US85</text:p>
          </table:table-cell>
          <table:table-cell table:formula="of:=['copy-paste'.B47]" office:value-type="float" office:value="157.275" calcext:value-type="float">
            <text:p>157.275000</text:p>
          </table:table-cell>
          <table:table-cell office:value-type="string" calcext:value-type="string">
            <text:p>-</text:p>
          </table:table-cell>
          <table:table-cell table:formula="of:=['copy-paste'.C47]-['copy-paste'.B47]" office:value-type="float" office:value="4.59999999999999" calcext:value-type="float">
            <text:p>4.6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47]" office:value-type="string" office:string-value="Public Correspondence (Marine Operator)" calcext:value-type="string">
            <text:p>Public Correspondence (Marine Operator)</text:p>
          </table:table-cell>
          <table:table-cell table:number-columns-repeated="3"/>
        </table:table-row>
        <table:table-row table:style-name="ro1">
          <table:table-cell table:formula="of:=[.A56]+1" office:value-type="float" office:value="86" calcext:value-type="float">
            <text:p>86</text:p>
          </table:table-cell>
          <table:table-cell table:formula="of:=CONCATENATE(&quot;MVHF US&quot;;['copy-paste'.A48])" office:value-type="string" office:string-value="MVHF US86" calcext:value-type="string">
            <text:p>MVHF US86</text:p>
          </table:table-cell>
          <table:table-cell table:formula="of:=['copy-paste'.B48]" office:value-type="float" office:value="157.325" calcext:value-type="float">
            <text:p>157.325000</text:p>
          </table:table-cell>
          <table:table-cell office:value-type="string" calcext:value-type="string">
            <text:p>-</text:p>
          </table:table-cell>
          <table:table-cell table:formula="of:=['copy-paste'.C48]-['copy-paste'.B48]" office:value-type="float" office:value="4.60000000000002" calcext:value-type="float">
            <text:p>4.6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48]" office:value-type="string" office:string-value="Public Correspondence (Marine Operator)" calcext:value-type="string">
            <text:p>Public Correspondence (Marine Operator)</text:p>
          </table:table-cell>
          <table:table-cell table:number-columns-repeated="3"/>
        </table:table-row>
        <table:table-row table:style-name="ro1">
          <table:table-cell table:formula="of:=[.A57]+1" office:value-type="float" office:value="87" calcext:value-type="float">
            <text:p>87</text:p>
          </table:table-cell>
          <table:table-cell table:formula="of:=CONCATENATE(&quot;MVHF US&quot;;['copy-paste'.A49])" office:value-type="string" office:string-value="MVHF US87" calcext:value-type="string">
            <text:p>MVHF US87</text:p>
          </table:table-cell>
          <table:table-cell table:formula="of:=['copy-paste'.B49]" office:value-type="float" office:value="157.375" calcext:value-type="float">
            <text:p>157.375000</text:p>
          </table:table-cell>
          <table:table-cell office:value-type="string" calcext:value-type="string">
            <text:p>-</text:p>
          </table:table-cell>
          <table:table-cell table:formula="of:=['copy-paste'.C49]-['copy-paste'.B49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49]" office:value-type="string" office:string-value="Public Correspondence (Marine Operator)" calcext:value-type="string">
            <text:p>Public Correspondence (Marine Operator)</text:p>
          </table:table-cell>
          <table:table-cell table:number-columns-repeated="3"/>
        </table:table-row>
        <table:table-row table:style-name="ro1">
          <table:table-cell table:formula="of:=[.A58]+1" office:value-type="float" office:value="88" calcext:value-type="float">
            <text:p>88</text:p>
          </table:table-cell>
          <table:table-cell table:formula="of:=CONCATENATE(&quot;MVHF US&quot;;['copy-paste'.A50])" office:value-type="string" office:string-value="MVHF US88A" calcext:value-type="string">
            <text:p>MVHF US88A</text:p>
          </table:table-cell>
          <table:table-cell table:formula="of:=['copy-paste'.B50]" office:value-type="float" office:value="157.425" calcext:value-type="float">
            <text:p>157.425000</text:p>
          </table:table-cell>
          <table:table-cell office:value-type="string" calcext:value-type="string">
            <text:p>-</text:p>
          </table:table-cell>
          <table:table-cell table:formula="of:=['copy-paste'.C50]-['copy-paste'.B50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50]" office:value-type="string" office:string-value="Commercial, Intership only." calcext:value-type="string">
            <text:p>Commercial, Intership only.</text:p>
          </table:table-cell>
          <table:table-cell table:number-columns-repeated="3"/>
        </table:table-row>
        <table:table-row table:style-name="ro1">
          <table:table-cell table:formula="of:=[.A59]+1" office:value-type="float" office:value="89" calcext:value-type="float">
            <text:p>89</text:p>
          </table:table-cell>
          <table:table-cell table:formula="of:=CONCATENATE(&quot;MVHF US&quot;;['copy-paste'.A51])" office:value-type="string" office:string-value="MVHF USAIS 1" calcext:value-type="string">
            <text:p>MVHF USAIS 1</text:p>
          </table:table-cell>
          <table:table-cell table:formula="of:=['copy-paste'.B51]" office:value-type="float" office:value="161.975" calcext:value-type="float">
            <text:p>161.975000</text:p>
          </table:table-cell>
          <table:table-cell office:value-type="string" calcext:value-type="string">
            <text:p>-</text:p>
          </table:table-cell>
          <table:table-cell table:formula="of:=['copy-paste'.C51]-['copy-paste'.B51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51]" office:value-type="string" office:string-value="Automatic Identification System (AIS)" calcext:value-type="string">
            <text:p>Automatic Identification System (AIS)</text:p>
          </table:table-cell>
          <table:table-cell table:number-columns-repeated="3"/>
        </table:table-row>
        <table:table-row table:style-name="ro1">
          <table:table-cell table:formula="of:=[.A60]+1" office:value-type="float" office:value="90" calcext:value-type="float">
            <text:p>90</text:p>
          </table:table-cell>
          <table:table-cell table:formula="of:=CONCATENATE(&quot;MVHF US&quot;;['copy-paste'.A52])" office:value-type="string" office:string-value="MVHF USAIS 2" calcext:value-type="string">
            <text:p>MVHF USAIS 2</text:p>
          </table:table-cell>
          <table:table-cell table:formula="of:=['copy-paste'.B52]" office:value-type="float" office:value="162.025" calcext:value-type="float">
            <text:p>162.025000</text:p>
          </table:table-cell>
          <table:table-cell office:value-type="string" calcext:value-type="string">
            <text:p>-</text:p>
          </table:table-cell>
          <table:table-cell table:formula="of:=['copy-paste'.C52]-['copy-paste'.B52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</text:p>
          </table:table-cell>
          <table:table-cell table:formula="of:=['copy-paste'.D52]" office:value-type="string" office:string-value="Automatic Identification System (AIS)" calcext:value-type="string">
            <text:p>Automatic Identification System (AIS)</text:p>
          </table:table-cell>
          <table:table-cell table:number-columns-repeated="3"/>
        </table:table-row>
        <table:table-row table:style-name="ro1">
          <table:table-cell table:formula="of:=[.A61]+1" office:value-type="float" office:value="91" calcext:value-type="float">
            <text:p>91</text:p>
          </table:table-cell>
          <table:table-cell table:formula="of:=CONCATENATE(&quot;MVHF US&quot;;['copy-paste'.A19])" office:value-type="string" office:string-value="MVHF US20A" calcext:value-type="string">
            <text:p>MVHF US20A</text:p>
          </table:table-cell>
          <table:table-cell table:formula="of:=['copy-paste'.B19]" office:value-type="float" office:value="157" calcext:value-type="float">
            <text:p>157.000000</text:p>
          </table:table-cell>
          <table:table-cell office:value-type="string" calcext:value-type="string">
            <text:p>-</text:p>
          </table:table-cell>
          <table:table-cell table:formula="of:=['copy-paste'.C19]-['copy-paste'.B19]" office:value-type="float" office:value="0" calcext:value-type="float">
            <text:p>0.000000</text:p>
          </table:table-cell>
          <table:table-cell/>
          <table:table-cell table:number-columns-repeated="2" office:value-type="float" office:value="88.5" calcext:value-type="float">
            <text:p>88.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FM</text:p>
          </table:table-cell>
          <table:table-cell office:value-type="float" office:value="25" calcext:value-type="float">
            <text:p>25.00</text:p>
          </table:table-cell>
          <table:table-cell/>
          <table:table-cell table:formula="of:=['copy-paste'.D19]" office:value-type="string" office:string-value="Port Operations" calcext:value-type="string">
            <text:p>Port Operations</text:p>
          </table:table-cell>
          <table:table-cell table:number-columns-repeated="3"/>
        </table:table-row>
        <table:table-row table:style-name="ro1" table:number-rows-repeated="104851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opy-paste" table:style-name="ta1">
        <table:table-column table:style-name="co15" table:number-columns-repeated="3" table:default-cell-style-name="ce5"/>
        <table:table-column table:style-name="co16" table:default-cell-style-name="ce6"/>
        <table:table-row table:style-name="ro2">
          <table:table-cell table:style-name="ce4" office:value-type="string" calcext:value-type="string">
            <text:p>Channel Number</text:p>
          </table:table-cell>
          <table:table-cell table:style-name="ce4" office:value-type="string" calcext:value-type="string">
            <text:p>Ship Transmit MHz</text:p>
          </table:table-cell>
          <table:table-cell table:style-name="ce4" office:value-type="string" calcext:value-type="string">
            <text:p>Ship Receive MHz</text:p>
          </table:table-cell>
          <table:table-cell table:style-name="ce4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01A</text:p>
          </table:table-cell>
          <table:table-cell table:number-columns-repeated="2" office:value-type="float" office:value="156.05" calcext:value-type="float">
            <text:p>156.05</text:p>
          </table:table-cell>
          <table:table-cell office:value-type="string" calcext:value-type="string">
            <text:p>Port Operations and Commercial, VTS. Available only in New Orleans / Lower Mississippi area.</text:p>
          </table:table-cell>
        </table:table-row>
        <table:table-row table:style-name="ro1">
          <table:table-cell office:value-type="string" calcext:value-type="string">
            <text:p>05A</text:p>
          </table:table-cell>
          <table:table-cell table:number-columns-repeated="2" office:value-type="float" office:value="156.25" calcext:value-type="float">
            <text:p>156.25</text:p>
          </table:table-cell>
          <table:table-cell office:value-type="string" calcext:value-type="string">
            <text:p>Port Operations or VTS in the Houston, New Orleans and Seattle areas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56.3" calcext:value-type="float">
            <text:p>156.3</text:p>
          </table:table-cell>
          <table:table-cell office:value-type="string" calcext:value-type="string">
            <text:p>Intership Safety</text:p>
          </table:table-cell>
        </table:table-row>
        <table:table-row table:style-name="ro1">
          <table:table-cell office:value-type="string" calcext:value-type="string">
            <text:p>07A</text:p>
          </table:table-cell>
          <table:table-cell table:number-columns-repeated="2" office:value-type="float" office:value="156.35" calcext:value-type="float">
            <text:p>156.35</text:p>
          </table:table-cell>
          <table:table-cell office:value-type="string" calcext:value-type="string">
            <text:p>Commercia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156.4" calcext:value-type="float">
            <text:p>156.4</text:p>
          </table:table-cell>
          <table:table-cell office:value-type="string" calcext:value-type="string">
            <text:p>Commercial (Intership only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156.45" calcext:value-type="float">
            <text:p>156.45</text:p>
          </table:table-cell>
          <table:table-cell office:value-type="string" calcext:value-type="string">
            <text:p>Boater Calling. Commercial and Non-Commercial.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156.5" calcext:value-type="float">
            <text:p>156.5</text:p>
          </table:table-cell>
          <table:table-cell office:value-type="string" calcext:value-type="string">
            <text:p>Commercial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156.55" calcext:value-type="float">
            <text:p>156.55</text:p>
          </table:table-cell>
          <table:table-cell office:value-type="string" calcext:value-type="string">
            <text:p>Commercial. VTS in selected areas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156.6" calcext:value-type="float">
            <text:p>156.6</text:p>
          </table:table-cell>
          <table:table-cell office:value-type="string" calcext:value-type="string">
            <text:p>Port Operations. VTS in selected areas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156.65" calcext:value-type="float">
            <text:p>156.65</text:p>
          </table:table-cell>
          <table:table-cell office:value-type="string" calcext:value-type="string">
            <text:p>Intership Navigation Safety (Bridge-to-bridge). Ships &gt;20m length maintain a listening watch on this channel in US waters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156.7" calcext:value-type="float">
            <text:p>156.7</text:p>
          </table:table-cell>
          <table:table-cell office:value-type="string" calcext:value-type="string">
            <text:p>Port Operations. VTS in selected areas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--</text:p>
          </table:table-cell>
          <table:table-cell office:value-type="float" office:value="156.75" calcext:value-type="float">
            <text:p>156.75</text:p>
          </table:table-cell>
          <table:table-cell office:value-type="string" calcext:value-type="string">
            <text:p>Environmental (Receive only). Used by Class C EPIRBs.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156.8" calcext:value-type="float">
            <text:p>156.8</text:p>
          </table:table-cell>
          <table:table-cell office:value-type="string" calcext:value-type="string">
            <text:p>International Distress, Safety and Calling. Ships required to carry radio, USCG, and most coast stations maintain a listening watch on this channel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56.85" calcext:value-type="float">
            <text:p>156.85</text:p>
          </table:table-cell>
          <table:table-cell office:value-type="string" calcext:value-type="string">
            <text:p>State &amp; local govt maritime control</text:p>
          </table:table-cell>
        </table:table-row>
        <table:table-row table:style-name="ro1">
          <table:table-cell office:value-type="string" calcext:value-type="string">
            <text:p>18A</text:p>
          </table:table-cell>
          <table:table-cell table:number-columns-repeated="2" office:value-type="float" office:value="156.9" calcext:value-type="float">
            <text:p>156.9</text:p>
          </table:table-cell>
          <table:table-cell office:value-type="string" calcext:value-type="string">
            <text:p>Commercial</text:p>
          </table:table-cell>
        </table:table-row>
        <table:table-row table:style-name="ro1">
          <table:table-cell office:value-type="string" calcext:value-type="string">
            <text:p>19A</text:p>
          </table:table-cell>
          <table:table-cell table:number-columns-repeated="2" office:value-type="float" office:value="156.95" calcext:value-type="float">
            <text:p>156.95</text:p>
          </table:table-cell>
          <table:table-cell office:value-type="string" calcext:value-type="string">
            <text:p>Commercia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161.6" calcext:value-type="float">
            <text:p>161.6</text:p>
          </table:table-cell>
          <table:table-cell office:value-type="string" calcext:value-type="string">
            <text:p>Port Operations (duplex)</text:p>
          </table:table-cell>
        </table:table-row>
        <table:table-row table:style-name="ro1">
          <table:table-cell office:value-type="string" calcext:value-type="string">
            <text:p>20A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string" calcext:value-type="string">
            <text:p>Port Operations</text:p>
          </table:table-cell>
        </table:table-row>
        <table:table-row table:style-name="ro1">
          <table:table-cell office:value-type="string" calcext:value-type="string">
            <text:p>21A</text:p>
          </table:table-cell>
          <table:table-cell table:number-columns-repeated="2" office:value-type="float" office:value="157.05" calcext:value-type="float">
            <text:p>157.05</text:p>
          </table:table-cell>
          <table:table-cell office:value-type="string" calcext:value-type="string">
            <text:p>U.S. Coast Guard only</text:p>
          </table:table-cell>
        </table:table-row>
        <table:table-row table:style-name="ro1">
          <table:table-cell office:value-type="string" calcext:value-type="string">
            <text:p>22A</text:p>
          </table:table-cell>
          <table:table-cell table:number-columns-repeated="2" office:value-type="float" office:value="157.1" calcext:value-type="float">
            <text:p>157.1</text:p>
          </table:table-cell>
          <table:table-cell office:value-type="string" calcext:value-type="string">
            <text:p>Coast Guard Liaison and Maritime Safety Information Broadcasts. Broadcasts announced on channel 16.</text:p>
          </table:table-cell>
        </table:table-row>
        <table:table-row table:style-name="ro1">
          <table:table-cell office:value-type="string" calcext:value-type="string">
            <text:p>23A</text:p>
          </table:table-cell>
          <table:table-cell table:number-columns-repeated="2" office:value-type="float" office:value="157.15" calcext:value-type="float">
            <text:p>157.15</text:p>
          </table:table-cell>
          <table:table-cell office:value-type="string" calcext:value-type="string">
            <text:p>U.S. Coast Guard only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7.2" calcext:value-type="float">
            <text:p>157.2</text:p>
          </table:table-cell>
          <table:table-cell office:value-type="float" office:value="161.8" calcext:value-type="float">
            <text:p>161.8</text:p>
          </table:table-cell>
          <table:table-cell office:value-type="string" calcext:value-type="string">
            <text:p>Public Correspondence (Marine Operator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7.25" calcext:value-type="float">
            <text:p>157.25</text:p>
          </table:table-cell>
          <table:table-cell office:value-type="float" office:value="161.85" calcext:value-type="float">
            <text:p>161.85</text:p>
          </table:table-cell>
          <table:table-cell office:value-type="string" calcext:value-type="string">
            <text:p>Public Correspondence (Marine Operator)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7.3" calcext:value-type="float">
            <text:p>157.3</text:p>
          </table:table-cell>
          <table:table-cell office:value-type="float" office:value="161.9" calcext:value-type="float">
            <text:p>161.9</text:p>
          </table:table-cell>
          <table:table-cell office:value-type="string" calcext:value-type="string">
            <text:p>Public Correspondence (Marine Operator)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57.35" calcext:value-type="float">
            <text:p>157.35</text:p>
          </table:table-cell>
          <table:table-cell office:value-type="float" office:value="161.95" calcext:value-type="float">
            <text:p>161.95</text:p>
          </table:table-cell>
          <table:table-cell office:value-type="string" calcext:value-type="string">
            <text:p>Public Correspondence (Marine Operator)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57.4" calcext:value-type="float">
            <text:p>157.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Public Correspondence (Marine Operator)</text:p>
          </table:table-cell>
        </table:table-row>
        <table:table-row table:style-name="ro1">
          <table:table-cell office:value-type="string" calcext:value-type="string">
            <text:p>63A</text:p>
          </table:table-cell>
          <table:table-cell table:number-columns-repeated="2" office:value-type="float" office:value="156.175" calcext:value-type="float">
            <text:p>156.175</text:p>
          </table:table-cell>
          <table:table-cell office:value-type="string" calcext:value-type="string">
            <text:p>Port Operations and Commercial, VTS. Available only in New Orleans / Lower Mississippi area.</text:p>
          </table:table-cell>
        </table:table-row>
        <table:table-row table:style-name="ro1">
          <table:table-cell office:value-type="string" calcext:value-type="string">
            <text:p>65A</text:p>
          </table:table-cell>
          <table:table-cell table:number-columns-repeated="2" office:value-type="float" office:value="156.275" calcext:value-type="float">
            <text:p>156.275</text:p>
          </table:table-cell>
          <table:table-cell office:value-type="string" calcext:value-type="string">
            <text:p>Port Operations</text:p>
          </table:table-cell>
        </table:table-row>
        <table:table-row table:style-name="ro1">
          <table:table-cell office:value-type="string" calcext:value-type="string">
            <text:p>66A</text:p>
          </table:table-cell>
          <table:table-cell table:number-columns-repeated="2" office:value-type="float" office:value="156.325" calcext:value-type="float">
            <text:p>156.325</text:p>
          </table:table-cell>
          <table:table-cell office:value-type="string" calcext:value-type="string">
            <text:p>Port Operation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float" office:value="156.375" calcext:value-type="float">
            <text:p>156.375</text:p>
          </table:table-cell>
          <table:table-cell office:value-type="string" calcext:value-type="string">
            <text:p>Commercial. Used for Bridge-to-bridge communications in lower Mississippi River. Intership only.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156.425" calcext:value-type="float">
            <text:p>156.425</text:p>
          </table:table-cell>
          <table:table-cell office:value-type="string" calcext:value-type="string">
            <text:p>Non-Commercial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156.475" calcext:value-type="float">
            <text:p>156.475</text:p>
          </table:table-cell>
          <table:table-cell office:value-type="string" calcext:value-type="string">
            <text:p>Non-Commercial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156.525" calcext:value-type="float">
            <text:p>156.525</text:p>
          </table:table-cell>
          <table:table-cell office:value-type="string" calcext:value-type="string">
            <text:p>Digital Selective Calling (voice communications not allowed)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156.575" calcext:value-type="float">
            <text:p>156.575</text:p>
          </table:table-cell>
          <table:table-cell office:value-type="string" calcext:value-type="string">
            <text:p>Non-Commercial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office:value-type="float" office:value="156.625" calcext:value-type="float">
            <text:p>156.625</text:p>
          </table:table-cell>
          <table:table-cell office:value-type="string" calcext:value-type="string">
            <text:p>Non-Commercial (Intership only)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156.675" calcext:value-type="float">
            <text:p>156.675</text:p>
          </table:table-cell>
          <table:table-cell office:value-type="string" calcext:value-type="string">
            <text:p>Port Operation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156.725" calcext:value-type="float">
            <text:p>156.725</text:p>
          </table:table-cell>
          <table:table-cell office:value-type="string" calcext:value-type="string">
            <text:p>Port Operation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156.875" calcext:value-type="float">
            <text:p>156.875</text:p>
          </table:table-cell>
          <table:table-cell office:value-type="string" calcext:value-type="string">
            <text:p>Port Operations (Intership only)</text:p>
          </table:table-cell>
        </table:table-row>
        <table:table-row table:style-name="ro1">
          <table:table-cell office:value-type="string" calcext:value-type="string">
            <text:p>78A</text:p>
          </table:table-cell>
          <table:table-cell table:number-columns-repeated="2" office:value-type="float" office:value="156.925" calcext:value-type="float">
            <text:p>156.925</text:p>
          </table:table-cell>
          <table:table-cell office:value-type="string" calcext:value-type="string">
            <text:p>Non-Commercial</text:p>
          </table:table-cell>
        </table:table-row>
        <table:table-row table:style-name="ro1">
          <table:table-cell office:value-type="string" calcext:value-type="string">
            <text:p>79A</text:p>
          </table:table-cell>
          <table:table-cell table:number-columns-repeated="2" office:value-type="float" office:value="156.975" calcext:value-type="float">
            <text:p>156.975</text:p>
          </table:table-cell>
          <table:table-cell office:value-type="string" calcext:value-type="string">
            <text:p>Commercial. Non-Commercial in Great Lakes only</text:p>
          </table:table-cell>
        </table:table-row>
        <table:table-row table:style-name="ro1">
          <table:table-cell office:value-type="string" calcext:value-type="string">
            <text:p>80A</text:p>
          </table:table-cell>
          <table:table-cell table:number-columns-repeated="2" office:value-type="float" office:value="157.025" calcext:value-type="float">
            <text:p>157.025</text:p>
          </table:table-cell>
          <table:table-cell office:value-type="string" calcext:value-type="string">
            <text:p>Commercial. Non-Commercial in Great Lakes only</text:p>
          </table:table-cell>
        </table:table-row>
        <table:table-row table:style-name="ro1">
          <table:table-cell office:value-type="string" calcext:value-type="string">
            <text:p>81A</text:p>
          </table:table-cell>
          <table:table-cell table:number-columns-repeated="2" office:value-type="float" office:value="157.075" calcext:value-type="float">
            <text:p>157.075</text:p>
          </table:table-cell>
          <table:table-cell office:value-type="string" calcext:value-type="string">
            <text:p>U.S. Government only - Environmental protection operations.</text:p>
          </table:table-cell>
        </table:table-row>
        <table:table-row table:style-name="ro1">
          <table:table-cell office:value-type="string" calcext:value-type="string">
            <text:p>82A</text:p>
          </table:table-cell>
          <table:table-cell table:number-columns-repeated="2" office:value-type="float" office:value="157.125" calcext:value-type="float">
            <text:p>157.125</text:p>
          </table:table-cell>
          <table:table-cell office:value-type="string" calcext:value-type="string">
            <text:p>U.S. Government only</text:p>
          </table:table-cell>
        </table:table-row>
        <table:table-row table:style-name="ro1">
          <table:table-cell office:value-type="string" calcext:value-type="string">
            <text:p>83A</text:p>
          </table:table-cell>
          <table:table-cell table:number-columns-repeated="2" office:value-type="float" office:value="157.175" calcext:value-type="float">
            <text:p>157.175</text:p>
          </table:table-cell>
          <table:table-cell office:value-type="string" calcext:value-type="string">
            <text:p>U.S. Coast Guard only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57.225" calcext:value-type="float">
            <text:p>157.225</text:p>
          </table:table-cell>
          <table:table-cell office:value-type="float" office:value="161.825" calcext:value-type="float">
            <text:p>161.825</text:p>
          </table:table-cell>
          <table:table-cell office:value-type="string" calcext:value-type="string">
            <text:p>Public Correspondence (Marine Operator)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7.275" calcext:value-type="float">
            <text:p>157.275</text:p>
          </table:table-cell>
          <table:table-cell office:value-type="float" office:value="161.875" calcext:value-type="float">
            <text:p>161.875</text:p>
          </table:table-cell>
          <table:table-cell office:value-type="string" calcext:value-type="string">
            <text:p>Public Correspondence (Marine Operator)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7.325" calcext:value-type="float">
            <text:p>157.325</text:p>
          </table:table-cell>
          <table:table-cell office:value-type="float" office:value="161.925" calcext:value-type="float">
            <text:p>161.925</text:p>
          </table:table-cell>
          <table:table-cell office:value-type="string" calcext:value-type="string">
            <text:p>Public Correspondence (Marine Operator)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157.375" calcext:value-type="float">
            <text:p>157.375</text:p>
          </table:table-cell>
          <table:table-cell office:value-type="string" calcext:value-type="string">
            <text:p>Public Correspondence (Marine Operator)</text:p>
          </table:table-cell>
        </table:table-row>
        <table:table-row table:style-name="ro1">
          <table:table-cell office:value-type="string" calcext:value-type="string">
            <text:p>88A</text:p>
          </table:table-cell>
          <table:table-cell table:number-columns-repeated="2" office:value-type="float" office:value="157.425" calcext:value-type="float">
            <text:p>157.425</text:p>
          </table:table-cell>
          <table:table-cell office:value-type="string" calcext:value-type="string">
            <text:p>Commercial, Intership only.</text:p>
          </table:table-cell>
        </table:table-row>
        <table:table-row table:style-name="ro1">
          <table:table-cell office:value-type="string" calcext:value-type="string">
            <text:p>AIS 1</text:p>
          </table:table-cell>
          <table:table-cell table:number-columns-repeated="2" office:value-type="float" office:value="161.975" calcext:value-type="float">
            <text:p>161.975</text:p>
          </table:table-cell>
          <table:table-cell office:value-type="string" calcext:value-type="string">
            <text:p><text:a xlink:href="http://www.navcen.uscg.gov/?pageName=AISmain" xlink:type="simple">Automatic Identification System (AIS)</text:a></text:p>
          </table:table-cell>
        </table:table-row>
        <table:table-row table:style-name="ro1">
          <table:table-cell office:value-type="string" calcext:value-type="string">
            <text:p>AIS 2</text:p>
          </table:table-cell>
          <table:table-cell table:number-columns-repeated="2" office:value-type="float" office:value="162.025" calcext:value-type="float">
            <text:p>162.025</text:p>
          </table:table-cell>
          <table:table-cell office:value-type="string" calcext:value-type="string">
            <text:p><text:a xlink:href="http://www.navcen.uscg.gov/?pageName=AISmain" xlink:type="simple">Automatic Identification System (AIS)</text:a></text:p>
          </table:table-cell>
        </table:table-row>
      </table:table>
      <table:named-expressions/>
      <table:database-ranges>
        <table:database-range table:name="__Anonymous_Sheet_DB__0" table:target-range-address="'Marine VHF Channels'.A1:'Marine VHF Channels'.Q104856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7T19:55:57.737998731</dc:date>
    <meta:editing-duration>PT9M15S</meta:editing-duration>
    <meta:editing-cycles>3</meta:editing-cycles>
    <meta:generator>LibreOffice/4.3.2.2.0$Linux_X86_64 LibreOffice_project/430m0$Build-2</meta:generator>
    <meta:document-statistic meta:table-count="2" meta:cell-count="962" meta:object-count="0"/>
  </office:meta>
</office:document-meta>
</file>