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558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1.475cm"/>
    </style:style>
    <style:style style:name="co15" style:family="table-column">
      <style:table-column-properties fo:break-before="auto" style:column-width="1.115cm"/>
    </style:style>
    <style:style style:name="co16" style:family="table-column">
      <style:table-column-properties fo:break-before="auto" style:column-width="1.753cm"/>
    </style:style>
    <style:style style:name="co17" style:family="table-column">
      <style:table-column-properties fo:break-before="auto" style:column-width="1.087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18" table:number-columns-repeated="15" table:default-cell-style-name="Default"/>
        <table:table-row table:style-name="ro1">
          <table:table-cell/>
          <table:table-cell table:style-name="ce2" office:value-type="string">
            <text:p>VX-6 memories, as seen by VX-6 commander</text:p>
          </table:table-cell>
          <table:table-cell table:number-columns-repeated="14"/>
          <table:table-cell table:style-name="ce4"/>
          <table:table-cell table:number-columns-repeated="23"/>
        </table:table-row>
        <table:table-row table:style-name="ro1">
          <table:table-cell/>
          <table:table-cell office:value-type="string">
            <text:p>Jon Kåre Hellan, LA4RT, &lt;<text:a xlink:href="mailto:hellan@acm.org">hellan@acm.org</text:a>&gt;, Apr 25, 2012</text:p>
          </table:table-cell>
          <table:table-cell table:number-columns-repeated="14"/>
          <table:table-cell table:style-name="ce4"/>
          <table:table-cell table:number-columns-repeated="23"/>
        </table:table-row>
        <table:table-row table:style-name="ro1">
          <table:table-cell table:number-columns-repeated="16"/>
          <table:table-cell table:style-name="ce5" office:value-type="string">
            <text:p>BANKS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Tag</text:p>
          </table:table-cell>
          <table:table-cell table:style-name="ce1" office:value-type="string">
            <text:p>RX Freq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Skip</text:p>
          </table:table-cell>
          <table:table-cell table:style-name="ce1" office:value-type="string">
            <text:p>Step</text:p>
          </table:table-cell>
          <table:table-cell table:style-name="ce1" office:value-type="string">
            <text:p>Masked</text:p>
          </table:table-cell>
          <table:table-cell table:style-name="ce1" office:value-type="string">
            <text:p>RPT Sh</text:p>
          </table:table-cell>
          <table:table-cell table:style-name="ce1" office:value-type="string">
            <text:p>ShiftFrq</text:p>
          </table:table-cell>
          <table:table-cell table:style-name="ce1" office:value-type="string">
            <text:p>TS/DCS</text:p>
          </table:table-cell>
          <table:table-cell table:style-name="ce1" office:value-type="string">
            <text:p>Tone</text:p>
          </table:table-cell>
          <table:table-cell table:style-name="ce1" office:value-type="string">
            <text:p>DCS</text:p>
          </table:table-cell>
          <table:table-cell table:style-name="ce1" office:value-type="string">
            <text:p>TX Pwr</text:p>
          </table:table-cell>
          <table:table-cell table:style-name="ce1" office:value-type="string">
            <text:p>TX Dev</text:p>
          </table:table-cell>
          <table:table-cell table:style-name="ce1" office:value-type="string">
            <text:p>Clk Sh</text:p>
          </table:table-cell>
          <table:table-cell table:style-name="ce6" office:value-type="string">
            <text:p>HAM TR</text:p>
          </table:table-cell>
          <table:table-cell table:style-name="ce1" office:value-type="string">
            <text:p>MARITI</text:p>
          </table:table-cell>
          <table:table-cell table:style-name="ce1" office:value-type="string">
            <text:p>PMR</text:p>
          </table:table-cell>
          <table:table-cell table:style-name="ce1" office:value-type="string">
            <text:p>HAM OS</text:p>
          </table:table-cell>
          <table:table-cell table:style-name="ce1" office:value-type="string">
            <text:p>HAM S</text:p>
          </table:table-cell>
          <table:table-cell table:style-name="ce1" office:value-type="string">
            <text:p>FOO</text:p>
          </table:table-cell>
          <table:table-cell table:style-name="ce1" office:value-type="string">
            <text:p>BANK 7</text:p>
          </table:table-cell>
          <table:table-cell table:style-name="ce1" office:value-type="string">
            <text:p>BANK 8</text:p>
          </table:table-cell>
          <table:table-cell table:style-name="ce1" office:value-type="string">
            <text:p>BANK 9</text:p>
          </table:table-cell>
          <table:table-cell table:style-name="ce1" office:value-type="string">
            <text:p>BANK10</text:p>
          </table:table-cell>
          <table:table-cell table:style-name="ce1" office:value-type="string">
            <text:p>BANK11</text:p>
          </table:table-cell>
          <table:table-cell table:style-name="ce1" office:value-type="string">
            <text:p>BANK12</text:p>
          </table:table-cell>
          <table:table-cell table:style-name="ce1" office:value-type="string">
            <text:p>BANK13</text:p>
          </table:table-cell>
          <table:table-cell table:style-name="ce1" office:value-type="string">
            <text:p>BANK14</text:p>
          </table:table-cell>
          <table:table-cell table:style-name="ce1" office:value-type="string">
            <text:p>BANK15</text:p>
          </table:table-cell>
          <table:table-cell table:style-name="ce1" office:value-type="string">
            <text:p>BANK16</text:p>
          </table:table-cell>
          <table:table-cell table:style-name="ce1" office:value-type="string">
            <text:p>BANK17</text:p>
          </table:table-cell>
          <table:table-cell table:style-name="ce1" office:value-type="string">
            <text:p>BANK18</text:p>
          </table:table-cell>
          <table:table-cell table:style-name="ce1" office:value-type="string">
            <text:p>BANK19</text:p>
          </table:table-cell>
          <table:table-cell table:style-name="ce1" office:value-type="string">
            <text:p>BANK20</text:p>
          </table:table-cell>
          <table:table-cell table:style-name="ce1" office:value-type="string">
            <text:p>BANK21</text:p>
          </table:table-cell>
          <table:table-cell table:style-name="ce1" office:value-type="string">
            <text:p>BANK22</text:p>
          </table:table-cell>
          <table:table-cell table:style-name="ce1" office:value-type="string">
            <text:p>BANK23</text:p>
          </table:table-cell>
          <table:table-cell table:style-name="ce1" office:value-type="string">
            <text:p>BANK24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145.5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145.6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145.62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145.6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145.7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71">
            <text:p>271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145.712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LOW3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145.75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145.78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434.6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434.7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434.85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434.9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145.42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DUP</text:p>
          </table:table-cell>
          <table:table-cell office:value-type="string">
            <text:p>434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office:value-type="string">
            <text:p>X</text:p>
          </table:table-cell>
          <table:table-cell table:number-columns-repeated="23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145.72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 6</text:p>
          </table:table-cell>
          <table:table-cell office:value-type="string">
            <text:p>156.3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 HAVN</text:p>
          </table:table-cell>
          <table:table-cell office:value-type="string">
            <text:p>156.7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 16</text:p>
          </table:table-cell>
          <table:table-cell office:value-type="string">
            <text:p>156.8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R 20</text:p>
          </table:table-cell>
          <table:table-cell office:value-type="string">
            <text:p>161.6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157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 22</text:p>
          </table:table-cell>
          <table:table-cell office:value-type="string">
            <text:p>161.7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 77</text:p>
          </table:table-cell>
          <table:table-cell office:value-type="string">
            <text:p>156.87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KANSE</text:p>
          </table:table-cell>
          <table:table-cell office:value-type="string">
            <text:p>156.72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 L1</text:p>
          </table:table-cell>
          <table:table-cell office:value-type="string">
            <text:p>155.5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 L2</text:p>
          </table:table-cell>
          <table:table-cell office:value-type="string">
            <text:p>155.52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/>
          <table:table-cell office:value-type="string">
            <text:p>X</text:p>
          </table:table-cell>
          <table:table-cell table:number-columns-repeated="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 L3</text:p>
          </table:table-cell>
          <table:table-cell office:value-type="string">
            <text:p>155.65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MR 1</text:p>
          </table:table-cell>
          <table:table-cell office:value-type="string">
            <text:p>446.00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MR 2</text:p>
          </table:table-cell>
          <table:table-cell office:value-type="string">
            <text:p>446.02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MR 3</text:p>
          </table:table-cell>
          <table:table-cell office:value-type="string">
            <text:p>446.03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MR 4</text:p>
          </table:table-cell>
          <table:table-cell office:value-type="string">
            <text:p>446.04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MR 5</text:p>
          </table:table-cell>
          <table:table-cell office:value-type="string">
            <text:p>446.05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5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MR 6</text:p>
          </table:table-cell>
          <table:table-cell office:value-type="string">
            <text:p>446.07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MR 7</text:p>
          </table:table-cell>
          <table:table-cell office:value-type="string">
            <text:p>446.08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MR 8</text:p>
          </table:table-cell>
          <table:table-cell office:value-type="string">
            <text:p>446.09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1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145.63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145.73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string">
            <text:p>145.762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434.6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434.8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144.68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DUP</text:p>
          </table:table-cell>
          <table:table-cell office:value-type="string">
            <text:p>434.8625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0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434.8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145.5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string">
            <text:p>145.4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MR 1</text:p>
          </table:table-cell>
          <table:table-cell office:value-type="string">
            <text:p>446.00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MR 1</text:p>
          </table:table-cell>
          <table:table-cell office:value-type="string">
            <text:p>446.00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145.7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434.8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2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145.775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9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MR 1</text:p>
          </table:table-cell>
          <table:table-cell office:value-type="string">
            <text:p>446.005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HALF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string">
            <text:p>145.4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145.4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434.9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RPT-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299">
            <text:p>299</text:p>
          </table:table-cell>
          <table:table-cell/>
          <table:table-cell office:value-type="string">
            <text:p>144.100</text:p>
          </table:table-cell>
          <table:table-cell office:value-type="string">
            <text:p>FREQ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445">
            <text:p>445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string">
            <text:p>145.95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SKIP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office:value-type="string">
            <text:p>0.6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  <table:table-row table:style-name="ro1">
          <table:table-cell office:value-type="string">
            <text:p>EAI</text:p>
          </table:table-cell>
          <table:table-cell/>
          <table:table-cell office:value-type="string">
            <text:p>434.000</text:p>
          </table:table-cell>
          <table:table-cell office:value-type="string">
            <text:p>ALPHA</text:p>
          </table:table-cell>
          <table:table-cell office:value-type="string">
            <text:p>NFM</text:p>
          </table:table-cell>
          <table:table-cell office:value-type="string">
            <text:p>OFF</text:p>
          </table:table-cell>
          <table:table-cell office:value-type="string">
            <text:p>12.5 KHz</text:p>
          </table:table-cell>
          <table:table-cell office:value-type="string">
            <text:p>NO</text:p>
          </table:table-cell>
          <table:table-cell office:value-type="string">
            <text:p>SIMP</text:p>
          </table:table-cell>
          <table:table-cell table:style-name="ce3" office:value-type="string">
            <text:p>2.000</text:p>
          </table:table-cell>
          <table:table-cell office:value-type="string">
            <text:p>OFF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HIGH</text:p>
          </table:table-cell>
          <table:table-cell office:value-type="string">
            <text:p>NORM</text:p>
          </table:table-cell>
          <table:table-cell office:value-type="string">
            <text:p>OFF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.04.2012</text:date>, <text:time>19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25T19:49:32.65</dc:date>
    <meta:generator>LibreOffice/3.4$Win32 LibreOffice_project/340m1$Build-203</meta:generator>
    <meta:document-statistic meta:table-count="1" meta:cell-count="899" meta:object-count="0"/>
  </office:meta>
</office:document-meta>
</file>