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bold"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bold"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bold"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bold"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bold"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bold"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bold"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bold"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bold"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15.00%" fo:text-align="left" fo:margin-left="36.00pt" fo:text-indent="0.00p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left="36.00pt" fo:text-indent="0.00pt" fo:margin-bottom="10.00pt"/>
    </style:style>
    <style:style style:name="P6" style:family="paragraph">
      <style:paragraph-properties fo:line-height="115.00%" fo:text-align="left" fo:margin-bottom="10.00pt"/>
    </style:style>
    <style:style style:name="P7" style:family="paragraph">
      <style:paragraph-properties fo:line-height="115.00%" fo:text-align="left" fo:margin-left="36.00pt" fo:text-indent="0.00pt" fo:margin-bottom="10.00pt"/>
    </style:style>
    <style:style style:name="P8" style:family="paragraph">
      <style:paragraph-properties fo:line-height="115.00%" fo:text-align="left" fo:margin-bottom="10.00pt"/>
    </style:style>
    <style:style style:name="P9" style:family="paragraph">
      <style:paragraph-properties fo:line-height="115.00%" fo:text-align="left" fo:margin-left="36.00pt" fo:text-indent="0.00pt" fo:margin-bottom="10.00pt"/>
    </style:style>
    <style:style style:name="P10" style:family="paragraph">
      <style:paragraph-properties fo:line-height="115.00%" fo:text-align="left" fo:margin-bottom="10.00pt"/>
    </style:style>
    <style:style style:name="P11" style:family="paragraph">
      <style:paragraph-properties fo:line-height="115.00%" fo:text-align="left" fo:margin-left="36.00pt" fo:text-indent="0.00pt" fo:margin-bottom="10.00pt"/>
    </style:style>
    <style:style style:name="P12" style:family="paragraph">
      <style:paragraph-properties fo:line-height="115.00%" fo:text-align="left" fo:margin-bottom="10.00pt"/>
    </style:style>
  </office:automatic-styles>
  <office:body>
    <office:text>
      <text:p text:style-name="P1"><text:span text:style-name="T1">Quansheng UV-K5/UV-K6 Scanning Facility</text:span><text:span text:style-name="T2"/></text:p>
      <text:p text:style-name="P1"><text:span text:style-name="T2"/></text:p>
      <text:p text:style-name="P1"><text:span text:style-name="T2">Last Update Oct. 26, 2023<text:line-break/>by Ken Hansen, N2VIP</text:span></text:p>
      <text:p text:style-name="P2"><text:span text:style-name="T2"/></text:p>
      <text:p text:style-name="P2"><text:span text:style-name="T2">This note is to explain how the UV-K5/UV-K6 memory channel scan operates. The UV-K5/UV-K6 has a unique scan facility, in someways it is like the Memory Group function on some Yaesu radios, in otherways it is very unique.</text:span></text:p>
      <text:p text:style-name="P2"><text:span text:style-name="T2">These are the relevant menu settings in the radio:</text:span></text:p>
      <text:p text:style-name="P3"><text:span text:style-name="T2">25<text:tab/></text:span><text:span text:style-name="T3">S-ADD1</text:span><text:span text:style-name="T4"><text:tab/>Participate in Scanlist 1 (off=0, on=1)<text:tab/>per channel</text:span></text:p>
      <text:p text:style-name="P3"><text:span text:style-name="T4">26<text:tab/></text:span><text:span text:style-name="T5">S-ADD2</text:span><text:span text:style-name="T6"><text:tab/>Participate in Scanlist 2 (off=0, on=1)<text:tab/>per channel</text:span></text:p>
      <text:p text:style-name="P3"><text:span text:style-name="T6">31<text:tab/></text:span><text:span text:style-name="T7">S-LIST</text:span><text:span text:style-name="T8"><text:tab/>Chanel Scan List Select (1, 2)<text:tab/><text:tab/>per channel</text:span></text:p>
      <text:p text:style-name="P3"><text:span text:style-name="T8">32<text:tab/></text:span><text:span text:style-name="T9">SLIST1</text:span><text:span text:style-name="T10"><text:tab/>Channel Scan List 1 Configuration<text:tab/>global</text:span></text:p>
      <text:p text:style-name="P3"><text:span text:style-name="T10">33<text:tab/></text:span><text:span text:style-name="T11">SLIST2</text:span><text:span text:style-name="T12"><text:tab/>Channel Scan List 2 Configuration<text:tab/>global</text:span></text:p>
      <text:p text:style-name="P4"><text:span text:style-name="T12">A reminder - in radios like Baofeng and Quansheng some menu settings are global in scope, meaning the setting affects all channels (like<text:s/></text:span><text:span text:style-name="T13">TOT</text:span><text:span text:style-name="T14">, Time-out Timer) and some are per channel (like<text:s/></text:span><text:span text:style-name="T15">TXP</text:span><text:span text:style-name="T16">, Output Power).</text:span></text:p>
      <text:p text:style-name="P4"><text:span text:style-name="T16">To enable memory channel scanning, you need to be in memory channel mode and then long press the "</text:span><text:span text:style-name="T17">* Scan</text:span><text:span text:style-name="T18">" key to begin scaning. As noted above, the radio has two Scanlists (1 and 2), and starting the Scan function will scan the scanlist in the<text:s/></text:span><text:span text:style-name="T19">S-LIST</text:span><text:span text:style-name="T20"><text:s/>setting for the channel you are monitoring/set to. For example, if I have<text:s/></text:span><text:span text:style-name="T21">S-LIST</text:span><text:span text:style-name="T22"><text:s/>set to the value 1, my radio will commence to scanning all programmed memory channels with<text:s/></text:span><text:span text:style-name="T23">S-ADD1</text:span><text:span text:style-name="T24"><text:s/>set to "1", or "on", meaning the channel is included in Scanlist 1. A channel can be part of either one of the Scanlists, both of the Scanlists, or neither Scanlist based on the values in<text:s/></text:span><text:span text:style-name="T25">S-ADD1</text:span><text:span text:style-name="T26"><text:s/>and<text:s/></text:span><text:span text:style-name="T27">S-ADD2</text:span><text:span text:style-name="T28"><text:s/>settings.</text:span></text:p>
      <text:p text:style-name="P4"><text:span text:style-name="T28">The<text:s/></text:span><text:span text:style-name="T29">SLIST1</text:span><text:span text:style-name="T30"><text:s/>and<text:s/></text:span><text:span text:style-name="T31">SLIST2</text:span><text:span text:style-name="T32"><text:s/>settings contains the channels in the respective Scanlist - you can not change the values in either setting, you can only review them by scrolling thru the channel numbers using the Up/Down arrow buttons on the radio panel. To add/remove channels from either Scanlist, you would adjust the settings<text:s/></text:span><text:span text:style-name="T33">S-ADD1</text:span><text:span text:style-name="T34"><text:s/>and<text:s/></text:span><text:span text:style-name="T35">S-ADD2</text:span><text:span text:style-name="T36"><text:s/>for the channels you want to add or remove from either Scanlist.</text:span></text:p>
      <text:p text:style-name="P4"><text:span text:style-name="T36">How would you use this? Lets work thru a simple example.</text:span></text:p>
      <text:p text:style-name="P4"><text:span text:style-name="T36">Imagine I have five channels programmed into my radio, two are local repeaters in my hometown (CH-001 and CH-002), two channels are repeaters near my workplace (CH-003 and CH-004), and the fifth channel is the national simplex channel (CH-005). Now, imagine I want a Scanlist for my home repeaters and another for the repeaters by my workplace, and I want the national simplex channel included in both Scanlists, like this:</text:span></text:p>
      <text:p text:style-name="P5"><text:span text:style-name="T37">Scanlist 1</text:span><text:span text:style-name="T38"><text:tab/>(Home)<text:tab/><text:tab/>CH-001, CH-002, CH-005</text:span></text:p>
      <text:p text:style-name="P5"><text:span text:style-name="T39">Scanlist 2</text:span><text:span text:style-name="T40"><text:tab/>(Work)<text:tab/><text:tab/>CH-003, CH-004, CH-005</text:span></text:p>
      <text:p text:style-name="P6"><text:span text:style-name="T40">So to configure my radio, I would adjust the following settings per channel, as shown:</text:span></text:p>
      <text:p text:style-name="P6"><text:span text:style-name="T41">CH-001 and CH-002 Settings</text:span><text:span text:style-name="T42"/></text:p>
      <text:p text:style-name="P7"><text:span text:style-name="T42">25<text:tab/></text:span><text:span text:style-name="T43">S-ADD1</text:span><text:span text:style-name="T44"><text:tab/><text:tab/>"on"<text:line-break/>26<text:tab/></text:span><text:span text:style-name="T45">S-ADD2</text:span><text:span text:style-name="T46"><text:tab/><text:tab/>"off"<text:line-break/>31<text:tab/></text:span><text:span text:style-name="T47">SLIST</text:span><text:span text:style-name="T48"><text:tab/><text:tab/>"LIST1"</text:span></text:p>
      <text:p text:style-name="P8"><text:span text:style-name="T49">CH-003 and CH-004 Settings</text:span><text:span text:style-name="T50"/></text:p>
      <text:p text:style-name="P9"><text:span text:style-name="T50">25<text:tab/></text:span><text:span text:style-name="T51">S-ADD1</text:span><text:span text:style-name="T52"><text:tab/><text:tab/>"off"<text:line-break/>26<text:tab/></text:span><text:span text:style-name="T53">S-ADD2</text:span><text:span text:style-name="T54"><text:tab/><text:tab/>"on"<text:line-break/>31<text:tab/></text:span><text:span text:style-name="T55">SLIST</text:span><text:span text:style-name="T56"><text:tab/><text:tab/>"LIST2"</text:span></text:p>
      <text:p text:style-name="P10"><text:span text:style-name="T57">CH-005 Settings</text:span><text:span text:style-name="T58"/></text:p>
      <text:p text:style-name="P11"><text:span text:style-name="T58">25<text:tab/></text:span><text:span text:style-name="T59">S-ADD1</text:span><text:span text:style-name="T60"><text:tab/><text:tab/>"on"<text:line-break/>26<text:tab/></text:span><text:span text:style-name="T61">S-ADD2</text:span><text:span text:style-name="T62"><text:tab/><text:tab/>"on"<text:line-break/>31<text:tab/></text:span><text:span text:style-name="T63">SLIST</text:span><text:span text:style-name="T64"><text:tab/><text:tab/>"LIST1" (or "LIST2", it makes no difference for this example)</text:span></text:p>
      <text:p text:style-name="P12"><text:span text:style-name="T64">To scan my Home repeaters, i need to set my radio to either CH-001 or CH-002, then long-press the "</text:span><text:span text:style-name="T65">* Scan</text:span><text:span text:style-name="T66">" button, and my radio will scan the list of channels pointed to in the<text:s/></text:span><text:span text:style-name="T67">SLIST</text:span><text:span text:style-name="T68"><text:s/>setting for the channel I am set to. In the above example, if I am on CH-001 or CH-002, I will scan the channels in<text:s/></text:span><text:span text:style-name="T69">SLIST1</text:span><text:span text:style-name="T70">, if I am on either on CH-003 or CH-004 I'll scan the channels in<text:s/></text:span><text:span text:style-name="T71">SLIST2</text:span><text:span text:style-name="T72">.</text:span></text:p>
      <text:p text:style-name="P12"><text:span text:style-name="T72">Channels must have an<text:s/></text:span><text:span text:style-name="T73">SLIST</text:span><text:span text:style-name="T74"><text:s/>setting of either "LIST1" or "LIST2" in case the user activates the scan function while on that channel, but as noted previously every channel does not need to be included in either Scanlis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